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Aria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font-size="14pt" style:font-size-asian="14pt" style:font-size-complex="14pt"/>
    </style:style>
    <style:style style:name="P2" style:parent-style-name="Normal" style:family="paragraph">
      <style:paragraph-properties fo:text-align="center" fo:margin-bottom="0in"/>
      <style:text-properties style:font-name="Arial" style:font-name-complex="Arial" fo:font-weight="bold" style:font-weight-asian="bold" fo:font-size="14pt" style:font-size-asian="14pt" style:font-size-complex="14pt"/>
    </style:style>
    <style:style style:name="P3" style:parent-style-name="Normal" style:family="paragraph">
      <style:paragraph-properties fo:text-align="center" fo:margin-bottom="0in"/>
      <style:text-properties style:font-name="Arial" style:font-name-complex="Arial"/>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text-position="super 63.6%"/>
    </style:style>
    <style:style style:name="T7" style:parent-style-name="DefaultParagraphFont" style:family="text">
      <style:text-properties style:font-name="Arial" style:font-name-complex="Arial"/>
    </style:style>
    <style:style style:name="P8" style:parent-style-name="Normal" style:family="paragraph">
      <style:paragraph-properties fo:text-align="center" fo:margin-bottom="0in"/>
      <style:text-properties style:font-name="Arial" style:font-name-complex="Arial"/>
    </style:style>
    <style:style style:name="P9" style:parent-style-name="Normal" style:family="paragraph">
      <style:paragraph-properties fo:margin-bottom="0in"/>
      <style:text-properties style:font-name="Arial" style:font-name-complex="Arial" fo:font-weight="bold" style:font-weight-asian="bold"/>
    </style:style>
    <style:style style:name="P10" style:parent-style-name="Normal" style:family="paragraph">
      <style:paragraph-properties fo:margin-bottom="0in"/>
      <style:text-properties style:font-name="Arial" style:font-name-complex="Arial"/>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margin-bottom="0in"/>
      <style:text-properties style:font-name="Arial" style:font-name-complex="Arial" fo:font-weight="bold" style:font-weight-asian="bold"/>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fo:font-weight="bold" style:font-weight-asian="bold"/>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text-properties style:font-name="Arial" style:font-name-complex="Arial" fo:font-weight="bold" style:font-weight-asian="bold"/>
    </style:style>
    <style:style style:name="P21" style:parent-style-name="Normal" style:family="paragraph">
      <style:paragraph-properties fo:margin-bottom="0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Hyperlink" style:family="text">
      <style:text-properties style:font-name="Arial" style:font-name-complex="Arial"/>
    </style:style>
    <style:style style:name="P25" style:parent-style-name="Normal" style:family="paragraph">
      <style:paragraph-properties fo:margin-bottom="0in"/>
      <style:text-properties style:font-name="Arial" style:font-name-complex="Arial"/>
    </style:style>
    <style:style style:name="P26" style:parent-style-name="Normal" style:family="paragraph">
      <style:paragraph-properties fo:margin-bottom="0in"/>
      <style:text-properties style:font-name="Arial" style:font-name-complex="Arial"/>
    </style:style>
    <style:style style:name="TableColumn28" style:family="table-column">
      <style:table-column-properties style:column-width="0.7645in"/>
    </style:style>
    <style:style style:name="TableColumn29" style:family="table-column">
      <style:table-column-properties style:column-width="3.8388in"/>
    </style:style>
    <style:style style:name="TableColumn30" style:family="table-column">
      <style:table-column-properties style:column-width="1.8145in"/>
    </style:style>
    <style:style style:name="Table27" style:family="table">
      <style:table-properties style:width="6.418in" fo:margin-left="0in" table:align="left"/>
    </style:style>
    <style:style style:name="TableRow31" style:family="table-row">
      <style:table-row-properties/>
    </style:style>
    <style:style style:name="TableCell32" style:family="table-cell">
      <style:table-cell-properties fo:border="0.0069in solid #000000" fo:background-color="#BFBFBF"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style:style>
    <style:style style:name="P34" style:parent-style-name="Normal" style:family="paragraph">
      <style:paragraph-properties fo:margin-bottom="0in" fo:line-height="100%"/>
      <style:text-properties style:font-name="Arial" style:font-name-complex="Arial" fo:font-weight="bold" style:font-weight-asian="bold"/>
    </style:style>
    <style:style style:name="TableCell35" style:family="table-cell">
      <style:table-cell-properties fo:border="0.0069in solid #000000" fo:background-color="#BFBFBF"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TableCell38" style:family="table-cell">
      <style:table-cell-properties fo:border="0.0069in solid #000000" fo:background-color="#BFBFBF"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P40" style:parent-style-name="Normal" style:family="paragraph">
      <style:paragraph-properties fo:margin-bottom="0in" fo:line-height="100%"/>
      <style:text-properties style:font-name="Arial" style:font-name-complex="Arial" fo:font-weight="bold" style:font-weight-asian="bold"/>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weight="bold" style:font-weight-asian="bold"/>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position="super 63.6%"/>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text-position="super 63.6%"/>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text-properties style:font-name="Arial" style:font-name-complex="Aria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bottom="0in" fo:line-height="100%"/>
      <style:text-properties style:font-name="Arial" style:font-name-complex="Arial" fo:font-weight="bold" style:font-weight-asian="bold"/>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fo:font-weight="bold" style:font-weight-asian="bold"/>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style:style>
    <style:style style:name="P204" style:parent-style-name="Normal" style:family="paragraph">
      <style:paragraph-properties fo:margin-bottom="0in"/>
      <style:text-properties style:font-name="Arial" style:font-name-complex="Arial"/>
    </style:style>
    <style:style style:name="P205" style:parent-style-name="Normal" style:family="paragraph">
      <style:paragraph-properties fo:margin-bottom="0in"/>
      <style:text-properties style:font-name="Arial" style:font-name-complex="Arial"/>
    </style:style>
    <style:style style:name="P206" style:parent-style-name="Normal" style:family="paragraph">
      <style:paragraph-properties fo:margin-bottom="0in"/>
      <style:text-properties style:font-name="Arial" style:font-name-complex="Arial"/>
    </style:style>
    <style:style style:name="P207" style:parent-style-name="Normal" style:family="paragraph">
      <style:paragraph-properties style:vertical-align="auto" fo:margin-bottom="0in" fo:line-height="100%"/>
      <style:text-properties style:font-name="Arial" style:font-name-complex="Arial" fo:hyphenate="true"/>
    </style:style>
    <style:style style:name="P208" style:parent-style-name="Normal" style:family="paragraph">
      <style:paragraph-properties fo:margin-bottom="0in" fo:line-height="100%"/>
      <style:text-properties style:font-name="Arial" style:font-name-complex="Arial"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fo:line-height="100%"/>
      <style:text-properties style:font-name="Arial" style:font-name-complex="Arial" fo:font-weight="bold" style:font-weight-asian="bold"/>
    </style:style>
    <style:style style:name="P216" style:parent-style-name="Normal" style:family="paragraph">
      <style:paragraph-properties fo:text-align="center" fo:margin-bottom="0in" fo:line-height="100%"/>
      <style:text-properties style:font-name="Arial" style:font-name-complex="Arial"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weight="bold" style:font-weight-asian="bold"/>
    </style:style>
    <style:style style:name="P219" style:parent-style-name="Normal" style:family="paragraph">
      <style:paragraph-properties fo:margin-bottom="0in"/>
      <style:text-properties style:font-name="Arial" style:font-name-complex="Arial" fo:font-weight="bold" style:font-weight-asian="bold"/>
    </style:style>
  </office:automatic-styles>
  <office:body>
    <office:text text:use-soft-page-breaks="true">
      <text:p text:style-name="P1">WARNDON PARISH COUNCIL</text:p>
      <text:p text:style-name="P2"/>
      <text:p text:style-name="P3">Minutes of a meeting of the Parish Council held</text:p>
      <text:p text:style-name="P4"><text:span text:style-name="T5">Monday 7</text:span><text:span text:style-name="T6">th</text:span><text:span text:style-name="T7"><text:s/>December 2015 at Lyppard Hub commencing at 7.30pm</text:span></text:p>
      <text:p text:style-name="P8"/>
      <text:p text:style-name="P9">Present:</text:p>
      <text:p text:style-name="P10">D. Long (Chairman), R. Morris<text:s/>(V/Chairman), N. Fielden, L. Morris, V. Barrall, D. Merriman,</text:p>
      <text:p text:style-name="P11">A. Taylor.</text:p>
      <text:p text:style-name="P12">Also present: Alex Booth (Parish Warden), County Cllr Andy Roberts, Ward Cllrs Lucy &amp; Stephen Hodgson, J. Langton (Worcester City Council) &amp; A. Philips (Duckworth Trust).</text:p>
      <text:p text:style-name="P13"/>
      <text:p text:style-name="P14">Apologies:</text:p>
      <text:p text:style-name="P15">Y. Rydings, Police Sgt Hallam.</text:p>
      <text:p text:style-name="P16"/>
      <text:p text:style-name="P17">Declarations of Interest &amp; Applications for Councillor Dispensations:</text:p>
      <text:p text:style-name="P18">None.</text:p>
      <text:p text:style-name="P19"/>
      <text:p text:style-name="P20">Presentation - “Poowatch”</text:p>
      <text:p text:style-name="P21"><text:span text:style-name="T22">Before the meeting started the Parish Council were given a presentation by J. Langton &amp; A. Philips on the new “Poowatch”<text:s/></text:span><text:span text:style-name="T23">scheme being run by Worcester City Council in partnership with the Duckworth Trust. Further details can be obtained through<text:s/></text:span><text:a xlink:href="http://www.poowatch.co.uk" office:target-frame-name="_top" xlink:show="replace"><text:span text:style-name="T24">www.poowatch.co.uk</text:span></text:a></text:p>
      <text:p text:style-name="P25"/>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ext:p text:style-name="P34">Item:</text:p>
          </table:table-cell>
          <table:table-cell table:style-name="TableCell35">
            <text:p text:style-name="P36"/>
            <text:p text:style-name="P37">Minute Recorded:</text:p>
          </table:table-cell>
          <table:table-cell table:style-name="TableCell38">
            <text:p text:style-name="P39"/>
            <text:p text:style-name="P40">Action By:</text:p>
          </table:table-cell>
        </table:table-row>
        <table:table-row table:style-name="TableRow41">
          <table:table-cell table:style-name="TableCell42">
            <text:p text:style-name="P43"/>
            <text:p text:style-name="P44">81.</text:p>
          </table:table-cell>
          <table:table-cell table:style-name="TableCell45">
            <text:p text:style-name="P46"/>
            <text:p text:style-name="P47"><text:span text:style-name="T48">The minutes from a<text:s/></text:span><text:span text:style-name="T49">meeting held 2</text:span><text:span text:style-name="T50">nd</text:span><text:span text:style-name="T51"><text:s/>November 2015 were agreed and signed as a true record.</text:span></text:p>
            <text:p text:style-name="P52">(74) Minor spelling amendment made as noted by D. Merriman.</text:p>
            <text:p text:style-name="P53">Minutes proposed by N. Fielden &amp; seconded by V. Barrall. All agreed.</text:p>
            <text:p text:style-name="P54">No matters arising.</text:p>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The meeting was suspended<text:s/>at<text:s/>this point to allow members of the public to address the Council.</text:p>
            <text:p text:style-name="P63"/>
            <text:p text:style-name="P64"><text:span text:style-name="T65">The Parish Council heard representation on behalf of the 20</text:span><text:span text:style-name="T66">th</text:span><text:span text:style-name="T67"><text:s/>Worcester Scouts regarding advice on how to fund a potential new Scout building. The matter was referred to Ward Councillors pre</text:span><text:span text:style-name="T68">sent.</text:span></text:p>
            <text:p text:style-name="P69"/>
          </table:table-cell>
          <table:table-cell table:style-name="TableCell70">
            <text:p text:style-name="P71"/>
          </table:table-cell>
        </table:table-row>
        <table:table-row table:style-name="TableRow72">
          <table:table-cell table:style-name="TableCell73">
            <text:p text:style-name="P74">82.</text:p>
          </table:table-cell>
          <table:table-cell table:style-name="TableCell75">
            <text:p text:style-name="P76">Reports:</text:p>
            <text:p text:style-name="P77">Police – apologies noted.</text:p>
            <text:p text:style-name="P78">County Councillor – report as circulated.</text:p>
            <text:p text:style-name="P79">Ward Councillors – report as circulated. Noted items re Keeping Worcester Clean &amp; Green questionnaire / City Council budget setting and savings to be made.</text:p>
            <text:p text:style-name="P80"/>
            <text:p text:style-name="P81"/>
          </table:table-cell>
          <table:table-cell table:style-name="TableCell82">
            <text:p text:style-name="P83"/>
          </table:table-cell>
        </table:table-row>
        <text:soft-page-break/>
        <table:table-row table:style-name="TableRow84">
          <table:table-cell table:style-name="TableCell85">
            <text:p text:style-name="P86">83.</text:p>
          </table:table-cell>
          <table:table-cell table:style-name="TableCell87">
            <text:p text:style-name="P88">Planning &amp; Rights of Way:</text:p>
            <text:p text:style-name="P89">L. Morris updated the Council regarding recent applications and decisions made.</text:p>
            <text:p text:style-name="P90">A report had been circulated prior to the meeting.<text:s/></text:p>
            <text:p text:style-name="P91"/>
            <text:p text:style-name="P92">Two applications were brought to the meeting for approval of draft responses –<text:s/></text:p>
            <text:p text:style-name="P93">P15Q0300 – reserved matters for 61 dwellings for land at Newtown Rd – draft response agreed by all present.</text:p>
            <text:p text:style-name="P94">P15Q0465 – reserved matters re land north of A44 Nunnery Way (OS 8836 5444).</text:p>
            <text:p text:style-name="P95">It was noted that there does not appear to be a crossing shown on the plans. The PC would not support occupation of the site until a crossing is in place. Also there is no slip road access to the site and it should be requested that the speed limit be lowered along this road. There is also need for a green transport plan to be added. All agreed for L. Morris to add in these extra comments and submit the response to Planners.</text:p>
            <text:p text:style-name="P96"/>
            <text:p text:style-name="P97">SWDP – comments returned and acknowledged as agreed at previous meetings.</text:p>
            <text:p text:style-name="P98"/>
          </table:table-cell>
          <table:table-cell table:style-name="TableCell99">
            <text:p text:style-name="P100"/>
          </table:table-cell>
        </table:table-row>
        <table:table-row table:style-name="TableRow101">
          <table:table-cell table:style-name="TableCell102">
            <text:p text:style-name="P103">84.</text:p>
          </table:table-cell>
          <table:table-cell table:style-name="TableCell104">
            <text:p text:style-name="P105">Play Areas:</text:p>
            <text:p text:style-name="P106">A report had been circulated prior to the meeting by R. Morris.</text:p>
            <text:p text:style-name="P107">The City Council has now decided to completely re-furbish Bodiam play area. <text:s/>They will give us recognition for our financial contribution once the area is complete.</text:p>
          </table:table-cell>
          <table:table-cell table:style-name="TableCell108">
            <text:p text:style-name="P109"/>
          </table:table-cell>
        </table:table-row>
        <table:table-row table:style-name="TableRow110">
          <table:table-cell table:style-name="TableCell111">
            <text:p text:style-name="P112">85.</text:p>
          </table:table-cell>
          <table:table-cell table:style-name="TableCell113">
            <text:p text:style-name="P114">Environmental Matters:</text:p>
            <text:p text:style-name="P115">D. Merriman circulated a report to the meeting updating Council on environmental matters<text:s/>–<text:s/></text:p>
            <text:p text:style-name="P116"/>
            <text:p text:style-name="P117">Wilberforce Place – resident contacted the PC re his concern about the works – hedge trimming around turning circle- which were still outstanding for some time following his first complaint. (early Sept) This was completed on Mon 30.11.15</text:p>
            <text:p text:style-name="P118">Fallen Trees – along footpath from Hastings Drive to Berkeley Way. Presume due to the high winds. Warden notified.</text:p>
            <text:p text:style-name="P119">Resident complaint re tree thinning works New Plantation. All councillors previously included in email circulation.</text:p>
            <text:p text:style-name="P120">New Plantation -Tree Thinning Programme – Work has begun again on the approved Tree Management plan which is managed by the City Council. The work started by the Tolladine Wood and is progressing through New Plantation (which runs parallel to Plantation Drive) towards Warndon Wood, this being<text:s/><text:soft-page-break/>the third year of the programme.<text:s/>The work is long overdue without it the tree trunks grow tall and slender as they try to compete for light and lack strength. The thinning is to allow the remaining trees to mature and the trunks to thicken by providing more light and nutrients. <text:s/>It also allows light to penetrate through the tree canopy creating a more bio diverse understory, with native flower species and new tree seedlings, which will be the next generation of trees.</text:p>
            <text:p text:style-name="P121">Duckworth Trust who now manages<text:s/>the Tolladine Wood, following the disbanding of the City Council ‘Rangers Team’, has<text:s/>also started managed Hazel coppicing.</text:p>
            <text:p text:style-name="P122"/>
            <text:p text:style-name="P123">Litterbin update – as reported in last month’s report new floor standing litter bin now installed by the bus shelter on Millwood Drive.</text:p>
            <text:p text:style-name="P124"/>
            <text:p text:style-name="P125">Road Signage -Still appears to be no progress on damaged road signage – DM to follow up<text:s/></text:p>
            <text:p text:style-name="P126"/>
            <text:p text:style-name="P127">November Walkabout Report<text:s/>circulated to Councillors.</text:p>
            <text:p text:style-name="P128"/>
            <text:p text:style-name="P129">Trotshill Orchard Maintenance Day - 21st November – general maintenance took place. No meeting in December<text:s/>so<text:s/>the next meeting will be<text:s/>Jan 16th when there will be a pruning demonstration by Worcester Orchard Workers.<text:s/></text:p>
            <text:p text:style-name="P130"/>
            <text:p text:style-name="P131">Volunteer Event – Friends of Warndon Villages<text:s/></text:p>
            <text:p text:style-name="P132">Third Group meeting took place 24 November and this time tackled a well-known fly tipping area, off Debdale Drive. Fencing is to be erected to try to prevent future tipping. A notice will also be placed there to advise people that clearance of the site was carried out by a ‘volunteer’ group. The posts were sunk with the cross rails still to be finished.<text:s/>Next session December 22nd – Group to tidy up Sudeley Park area including maintenance of the seating areas.</text:p>
            <text:p text:style-name="P133"/>
            <text:p text:style-name="P134">Tree Planting – The Parish Warden following<text:s/>resident’s comments<text:s/>has worked up a proposal for future tree planting. It was hoped that we may be able to tap into some ‘free’ fruit trees which were available through the City but the allocation has already been committed to other groups.<text:s/>This proposal links in with both the National and City’s drive to plant more trees. Recently there is a renewed appetite for people to gather/pick native fruit produce, as is evident at the Trotshill Orchard and this is the reasoning for the Warden to suggest planting of fruiting varieties. The trees are to be planted to offset the recent loss of other trees in the Parish (due to Parish environmental works).<text:s/>This is a direct suggestion by a resident of Warndon Villages. The trees to be replanted are small<text:s/><text:soft-page-break/>rootstock fruiting species.</text:p>
            <text:p text:style-name="P135">Following discussion it was agreed that the Parish Council would take delivery of up to x25 fruit trees and supply Volunteers to plant them. Parish Council to decide suitable locations. Worcester City to supply the saplings for planting.</text:p>
            <text:p text:style-name="P136"/>
          </table:table-cell>
          <table:table-cell table:style-name="TableCell137">
            <text:p text:style-name="P138"/>
          </table:table-cell>
        </table:table-row>
        <text:soft-page-break/>
        <table:table-row table:style-name="TableRow139">
          <table:table-cell table:style-name="TableCell140">
            <text:p text:style-name="P141">86.</text:p>
          </table:table-cell>
          <table:table-cell table:style-name="TableCell142">
            <text:p text:style-name="P143">Financial &amp; Governance Matters:</text:p>
            <text:p text:style-name="P144">The financial statement as circulated by the Clerk was agreed.</text:p>
            <text:p text:style-name="P145"/>
            <text:p text:style-name="P146">Land to the rear of Bosch –<text:s/>the Duckworth Trust has agreed to take ownership of the<text:s/>land and maintain it. <text:s/>So R. Morris has<text:s/>made the connection to let them know that Mencap have an interest in helping to maintain the site.</text:p>
            <text:p text:style-name="P147"/>
            <text:p text:style-name="P148">2016/17 Precept – the Financial Working Group had previously circulated options for discussion. Decision to be taken in January.</text:p>
            <text:p text:style-name="P149"/>
            <text:p text:style-name="P150">Councillor Roles – the drafts circulated by the Chairman were agreed. Roles to be reviewed annually at the Annual meeting.</text:p>
            <text:p text:style-name="P151"/>
          </table:table-cell>
          <table:table-cell table:style-name="TableCell152">
            <text:p text:style-name="P153"><text:span text:style-name="T154">Precept -<text:s/></text:span><text:span text:style-name="T155">It was agreed that the decision should be made at the January meeting and that the Financial Working Group should bring a final proposal to the meeting.</text:span></text:p>
            <text:p text:style-name="P156"/>
          </table:table-cell>
        </table:table-row>
        <table:table-row table:style-name="TableRow157">
          <table:table-cell table:style-name="TableCell158">
            <text:p text:style-name="P159">87.</text:p>
          </table:table-cell>
          <table:table-cell table:style-name="TableCell160">
            <text:p text:style-name="P161">Allotments update:</text:p>
            <text:p text:style-name="P162">R, Morris updated re the allotments Extension<text:s/>- No further progress; doubtful if we can complete this extension work before the end of the financial year. <text:s/>Nothing much will be done in December and three months is very short when having to deal with the paperwork plus<text:s/>the actual on site work.</text:p>
            <text:p text:style-name="P163"/>
          </table:table-cell>
          <table:table-cell table:style-name="TableCell164">
            <text:p text:style-name="P165"/>
          </table:table-cell>
        </table:table-row>
        <table:table-row table:style-name="TableRow166">
          <table:table-cell table:style-name="TableCell167">
            <text:p text:style-name="P168">88.</text:p>
          </table:table-cell>
          <table:table-cell table:style-name="TableCell169">
            <text:p text:style-name="P170">Leisure &amp; Community Affairs:</text:p>
            <text:p text:style-name="P171">The newsletter has been completed and is now with the printers for delivery and distribution before Christmas.</text:p>
            <text:p text:style-name="P172">The Christmas competition is underway in the Lyppard Hub entrance area.</text:p>
            <text:p text:style-name="P173"/>
          </table:table-cell>
          <table:table-cell table:style-name="TableCell174">
            <text:p text:style-name="P175"/>
          </table:table-cell>
        </table:table-row>
        <table:table-row table:style-name="TableRow176">
          <table:table-cell table:style-name="TableCell177">
            <text:p text:style-name="P178">89.</text:p>
          </table:table-cell>
          <table:table-cell table:style-name="TableCell179">
            <text:p text:style-name="P180">Reports from Outside Bodies:</text:p>
            <text:p text:style-name="P181">Lyppard Hub – a report had been circulated by R. Morris.</text:p>
            <text:p text:style-name="P182">Worcester City Standards Board – meeting cancelled.</text:p>
            <text:p text:style-name="P183">CALC – reports as circulated.</text:p>
            <text:p text:style-name="P184"/>
          </table:table-cell>
          <table:table-cell table:style-name="TableCell185">
            <text:p text:style-name="P186"/>
          </table:table-cell>
        </table:table-row>
        <table:table-row table:style-name="TableRow187">
          <table:table-cell table:style-name="TableCell188">
            <text:p text:style-name="P189">90.</text:p>
          </table:table-cell>
          <table:table-cell table:style-name="TableCell190">
            <text:p text:style-name="P191">Councillor Reports &amp; Items for future Agendas:</text:p>
            <text:p text:style-name="P192">VAS -<text:s/>The two new batteries have been received and latest set of results<text:s/>were circulated<text:s/>at the meeting.</text:p>
            <text:p text:style-name="P193"/>
            <text:p text:style-name="P194">Website – A. Taylor requested that this be placed on the next agenda.</text:p>
            <text:p text:style-name="P195"/>
            <text:p text:style-name="P196"/>
          </table:table-cell>
          <table:table-cell table:style-name="TableCell197">
            <text:p text:style-name="P198"/>
          </table:table-cell>
        </table:table-row>
        <text:soft-page-break/>
        <table:table-row table:style-name="TableRow199">
          <table:table-cell table:style-name="TableCell200">
            <text:p text:style-name="P201">91.</text:p>
          </table:table-cell>
          <table:table-cell table:style-name="TableCell202">
            <text:p text:style-name="P203">Report of the Clerk:</text:p>
            <text:p text:style-name="P204">Accounts agreed for payment –<text:s/></text:p>
            <text:p text:style-name="P205">£406.07 Clerks salary</text:p>
            <text:p text:style-name="P206">£270.71 HMRC payment</text:p>
            <text:p text:style-name="P207">£46.18<text:tab/><text:s/>BT broadband &amp; phone</text:p>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here being no further business the meeting closed at 9.40pm</text:p>
            <text:p text:style-name="P216"/>
          </table:table-cell>
          <table:table-cell table:style-name="TableCell217">
            <text:p text:style-name="P218"/>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Aria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meta:initial-creator>
    <dc:creator>Jean</dc:creator>
    <meta:creation-date>2015-12-30T23:10:00Z</meta:creation-date>
    <dc:date>2015-12-31T00:53:00Z</dc:date>
    <meta:template xlink:href="Normal" xlink:type="simple"/>
    <meta:editing-cycles>5</meta:editing-cycles>
    <meta:editing-duration>PT5760S</meta:editing-duration>
    <meta:document-statistic meta:page-count="5" meta:paragraph-count="16" meta:word-count="1246" meta:character-count="8338" meta:row-count="59" meta:non-whitespace-character-count="7108"/>
  </office:meta>
</office:document-meta>
</file>