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851"/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5" style:parent-style-name="DefaultParagraphFont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12pt" style:font-size-asian="12pt" style:font-size-complex="12pt" fo:language="en" fo:country="US"/>
    </style:style>
    <style:style style:name="T31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35" style:parent-style-name="ListParagraph" style:list-style-name="LFO1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P38" style:parent-style-name="ListParagraph" style:family="paragraph">
      <style:paragraph-properties fo:margin-bottom="0in" fo:margin-left="0.75in">
        <style:tab-stops/>
      </style:paragraph-properties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margin-left="0.75in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50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51" style:parent-style-name="Normal" style:family="paragraph">
      <style:paragraph-properties fo:margin-bottom="0in" fo:margin-left="0.75in">
        <style:tab-stops/>
      </style:paragraph-properties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P61" style:parent-style-name="ListParagraph" style:list-style-name="LFO1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DefaultParagraphFont" style:family="text">
      <style:text-properties fo:font-size="12pt" style:font-size-asian="12pt" style:font-size-complex="12pt" fo:language="en" fo:country="US"/>
    </style:style>
    <style:style style:name="T73" style:parent-style-name="DefaultParagraphFont" style:family="text">
      <style:text-properties fo:font-size="12pt" style:font-size-asian="12pt" style:font-size-complex="12pt" fo:language="en" fo:country="US"/>
    </style:style>
    <style:style style:name="P74" style:parent-style-name="ListParagraph" style:list-style-name="LFO1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DefaultParagraphFont" style:family="text">
      <style:text-properties fo:font-size="12pt" style:font-size-asian="12pt" style:font-size-complex="12pt" fo:language="en" fo:country="US"/>
    </style:style>
    <style:style style:name="P86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87" style:parent-style-name="ListParagraph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88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89" style:parent-style-name="ListParagraph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90" style:parent-style-name="ListParagraph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93" style:parent-style-name="DefaultParagraphFont" style:family="text">
      <style:text-properties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9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110" style:parent-style-name="DefaultParagraphFont" style:family="text">
      <style:text-properties fo:font-size="12pt" style:font-size-asian="12pt" style:font-size-complex="12pt" fo:language="en" fo:country="US"/>
    </style:style>
    <style:style style:name="T111" style:parent-style-name="DefaultParagraphFont" style:family="text">
      <style:text-properties fo:font-size="12pt" style:font-size-asian="12pt" style:font-size-complex="12pt" fo:language="en" fo:country="US"/>
    </style:style>
    <style:style style:name="T112" style:parent-style-name="DefaultParagraphFont" style:family="text">
      <style:text-properties fo:font-size="12pt" style:font-size-asian="12pt" style:font-size-complex="12pt" fo:language="en" fo:country="US"/>
    </style:style>
    <style:style style:name="T113" style:parent-style-name="DefaultParagraphFont" style:family="text">
      <style:text-properties fo:font-size="12pt" style:font-size-asian="12pt" style:font-size-complex="12pt" fo:language="en" fo:country="US"/>
    </style:style>
    <style:style style:name="T114" style:parent-style-name="DefaultParagraphFont" style:family="text">
      <style:text-properties fo:font-size="12pt" style:font-size-asian="12pt" style:font-size-complex="12pt" fo:language="en" fo:country="US"/>
    </style:style>
    <style:style style:name="T115" style:parent-style-name="DefaultParagraphFont" style:family="text">
      <style:text-properties fo:font-size="12pt" style:font-size-asian="12pt" style:font-size-complex="12pt" fo:language="en" fo:country="US"/>
    </style:style>
    <style:style style:name="T116" style:parent-style-name="DefaultParagraphFont" style:family="text">
      <style:text-properties fo:font-size="12pt" style:font-size-asian="12pt" style:font-size-complex="12pt" fo:language="en" fo:country="US"/>
    </style:style>
    <style:style style:name="T117" style:parent-style-name="DefaultParagraphFont" style:family="text">
      <style:text-properties fo:font-size="12pt" style:font-size-asian="12pt" style:font-size-complex="12pt" fo:language="en" fo:country="US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12pt" style:font-size-asian="12pt" style:font-size-complex="12pt" fo:language="en" fo:country="US"/>
    </style:style>
    <style:style style:name="T120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121" style:parent-style-name="DefaultParagraphFont" style:family="text">
      <style:text-properties fo:font-size="12pt" style:font-size-asian="12pt" style:font-size-complex="12pt" fo:language="en" fo:country="US"/>
    </style:style>
    <style:style style:name="T122" style:parent-style-name="DefaultParagraphFont" style:family="text">
      <style:text-properties fo:font-size="12pt" style:font-size-asian="12pt" style:font-size-complex="12pt" fo:language="en" fo:country="US"/>
    </style:style>
    <style:style style:name="T123" style:parent-style-name="DefaultParagraphFont" style:family="text">
      <style:text-properties fo:font-size="12pt" style:font-size-asian="12pt" style:font-size-complex="12pt" fo:language="en" fo:country="US"/>
    </style:style>
    <style:style style:name="T124" style:parent-style-name="DefaultParagraphFont" style:family="text">
      <style:text-properties fo:font-size="12pt" style:font-size-asian="12pt" style:font-size-complex="12pt" fo:language="en" fo:country="US"/>
    </style:style>
    <style:style style:name="T125" style:parent-style-name="DefaultParagraphFont" style:family="text">
      <style:text-properties fo:font-size="12pt" style:font-size-asian="12pt" style:font-size-complex="12pt" fo:language="en" fo:country="US"/>
    </style:style>
    <style:style style:name="T126" style:parent-style-name="DefaultParagraphFont" style:family="text">
      <style:text-properties fo:font-size="12pt" style:font-size-asian="12pt" style:font-size-complex="12pt" fo:language="en" fo:country="US"/>
    </style:style>
    <style:style style:name="T127" style:parent-style-name="DefaultParagraphFont" style:family="text">
      <style:text-properties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size="12pt" style:font-size-asian="12pt" style:font-size-complex="12pt" fo:language="en" fo:country="US"/>
    </style:style>
    <style:style style:name="T130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131" style:parent-style-name="DefaultParagraphFont" style:family="text">
      <style:text-properties fo:font-size="12pt" style:font-size-asian="12pt" style:font-size-complex="12pt" fo:language="en" fo:country="US"/>
    </style:style>
    <style:style style:name="T132" style:parent-style-name="DefaultParagraphFont" style:family="text">
      <style:text-properties fo:font-size="12pt" style:font-size-asian="12pt" style:font-size-complex="12pt" fo:language="en" fo:country="US"/>
    </style:style>
    <style:style style:name="T133" style:parent-style-name="DefaultParagraphFont" style:family="text">
      <style:text-properties fo:font-size="12pt" style:font-size-asian="12pt" style:font-size-complex="12pt" fo:language="en" fo:country="US"/>
    </style:style>
    <style:style style:name="T134" style:parent-style-name="DefaultParagraphFont" style:family="text">
      <style:text-properties fo:font-size="12pt" style:font-size-asian="12pt" style:font-size-complex="12pt" fo:language="en" fo:country="US"/>
    </style:style>
    <style:style style:name="T135" style:parent-style-name="DefaultParagraphFont" style:family="text">
      <style:text-properties fo:font-size="12pt" style:font-size-asian="12pt" style:font-size-complex="12pt" fo:language="en" fo:country="US"/>
    </style:style>
    <style:style style:name="T136" style:parent-style-name="DefaultParagraphFont" style:family="text">
      <style:text-properties fo:font-size="12pt" style:font-size-asian="12pt" style:font-size-complex="12pt" fo:language="en" fo:country="US"/>
    </style:style>
    <style:style style:name="P13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39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40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41" style:parent-style-name="ListParagraph" style:list-style-name="LFO2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42" style:parent-style-name="ListParagraph" style:list-style-name="LFO3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43" style:parent-style-name="Normal" style:family="paragraph">
      <style:paragraph-properties fo:text-align="justify" fo:margin-bottom="0in" fo:margin-left="0.75in">
        <style:tab-stops/>
      </style:paragraph-properties>
    </style:style>
    <style:style style:name="T144" style:parent-style-name="DefaultParagraphFont" style:family="text">
      <style:text-properties fo:font-size="12pt" style:font-size-asian="12pt" style:font-size-complex="12pt" fo:language="en" fo:country="US"/>
    </style:style>
    <style:style style:name="T145" style:parent-style-name="DefaultParagraphFont" style:family="text">
      <style:text-properties fo:font-size="12pt" style:font-size-asian="12pt" style:font-size-complex="12pt" fo:language="en" fo:country="US"/>
    </style:style>
    <style:style style:name="T146" style:parent-style-name="DefaultParagraphFont" style:family="text">
      <style:text-properties fo:font-size="12pt" style:font-size-asian="12pt" style:font-size-complex="12pt" fo:language="en" fo:country="US"/>
    </style:style>
    <style:style style:name="T147" style:parent-style-name="DefaultParagraphFont" style:family="text">
      <style:text-properties fo:font-size="12pt" style:font-size-asian="12pt" style:font-size-complex="12pt" fo:language="en" fo:country="US"/>
    </style:style>
    <style:style style:name="T148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4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0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51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52" style:parent-style-name="DefaultParagraphFont" style:family="text">
      <style:text-properties fo:font-size="12pt" style:font-size-asian="12pt" style:font-size-complex="12pt" fo:language="en" fo:country="US"/>
    </style:style>
    <style:style style:name="T153" style:parent-style-name="DefaultParagraphFont" style:family="text">
      <style:text-properties fo:font-size="12pt" style:font-size-asian="12pt" style:font-size-complex="12pt" fo:language="en" fo:country="US"/>
    </style:style>
    <style:style style:name="T154" style:parent-style-name="DefaultParagraphFont" style:family="text">
      <style:text-properties fo:font-size="12pt" style:font-size-asian="12pt" style:font-size-complex="12pt" fo:language="en" fo:country="US"/>
    </style:style>
    <style:style style:name="T155" style:parent-style-name="DefaultParagraphFont" style:family="text">
      <style:text-properties fo:font-size="12pt" style:font-size-asian="12pt" style:font-size-complex="12pt" fo:language="en" fo:country="US"/>
    </style:style>
    <style:style style:name="T156" style:parent-style-name="DefaultParagraphFont" style:family="text">
      <style:text-properties fo:font-size="12pt" style:font-size-asian="12pt" style:font-size-complex="12pt" fo:language="en" fo:country="US"/>
    </style:style>
    <style:style style:name="T157" style:parent-style-name="DefaultParagraphFont" style:family="text">
      <style:text-properties fo:font-size="12pt" style:font-size-asian="12pt" style:font-size-complex="12pt" fo:language="en" fo:country="US"/>
    </style:style>
    <style:style style:name="T158" style:parent-style-name="DefaultParagraphFont" style:family="text">
      <style:text-properties fo:font-size="12pt" style:font-size-asian="12pt" style:font-size-complex="12pt" fo:language="en" fo:country="US"/>
    </style:style>
    <style:style style:name="T159" style:parent-style-name="DefaultParagraphFont" style:family="text">
      <style:text-properties fo:font-size="12pt" style:font-size-asian="12pt" style:font-size-complex="12pt" fo:language="en" fo:country="US"/>
    </style:style>
    <style:style style:name="P160" style:parent-style-name="ListParagraph" style:list-style-name="LFO2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61" style:parent-style-name="ListParagraph" style:family="paragraph">
      <style:paragraph-properties fo:text-align="justify"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162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63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64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65" style:parent-style-name="Normal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16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size="12pt" style:font-size-asian="12pt" style:font-size-complex="12pt" fo:language="en" fo:country="US"/>
    </style:style>
    <style:style style:name="T175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176" style:parent-style-name="DefaultParagraphFont" style:family="text">
      <style:text-properties fo:font-size="12pt" style:font-size-asian="12pt" style:font-size-complex="12pt" fo:language="en" fo:country="US"/>
    </style:style>
    <style:style style:name="P17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9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80" style:parent-style-name="ListParagraph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 fo:language="en" fo:country="US"/>
    </style:style>
    <style:style style:name="P181" style:parent-style-name="Normal" style:family="paragraph">
      <style:text-properties fo:font-size="12pt" style:font-size-asian="12pt" style:font-size-complex="12pt" fo:language="en" fo:country="US"/>
    </style:style>
    <style:style style:name="P182" style:parent-style-name="Normal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LOWER BROADHEATH PARISH COUNCIL</text:p>
      <text:p text:style-name="P3"><text:span text:style-name="T4">Minutes of the hybrid meeting held 3</text:span><text:span text:style-name="T5">rd</text:span><text:span text:style-name="T6"><text:s/>April 2023</text:span></text:p>
      <text:p text:style-name="P7">Present:<text:tab/>Ms. B. Beard (Chair)</text:p>
      <text:p text:style-name="P8"><text:tab/><text:tab/>Mr. M. Wedd (Vice Chair)</text:p>
      <text:p text:style-name="P9"><text:tab/><text:tab/>Mr. J. Steele</text:p>
      <text:p text:style-name="P10"><text:tab/><text:tab/>Ms. A. Carver</text:p>
      <text:p text:style-name="P11"><text:tab/><text:tab/>Ms. S.<text:s/>Parkes</text:p>
      <text:p text:style-name="P12"><text:tab/><text:tab/>Ms. A. Crooks</text:p>
      <text:p text:style-name="P13"><text:tab/><text:tab/>Mr. R. Mason</text:p>
      <text:p text:style-name="P14"><text:tab/><text:tab/>MS. J. <text:s/>Davison</text:p>
      <text:p text:style-name="P15"><text:tab/><text:tab/>Ms. M. Warfield</text:p>
      <text:p text:style-name="P16"><text:tab/><text:tab/>M. M. Davis (Clerk)</text:p>
      <text:p text:style-name="P17"><text:tab/><text:tab/>Cllr. D Walton (District Councillor)</text:p>
      <text:p text:style-name="P18"><text:tab/><text:tab/>Cllr. S. Richardson Brown (County Councillor)</text:p>
      <text:p text:style-name="P19"/>
      <text:p text:style-name="P20"/>
      <text:p text:style-name="P21"/>
      <text:p text:style-name="P22">Apologies:<text:s/><text:tab/><text:s/>Mr. E Whittaker</text:p>
      <text:p text:style-name="P23"><text:tab/><text:tab/>Mr. S. Barker (Parish Footpaths Officer)</text:p>
      <text:p text:style-name="P24"/>
      <text:p text:style-name="P25">Declaration of Interest:</text:p>
      <text:p text:style-name="P26">Mr. Steel declared a non-pecuniary interest in the planning application for Maycroft.</text:p>
      <text:p text:style-name="P27"/>
      <text:p text:style-name="P28">Minutes of the previous meeting:</text:p>
      <text:p text:style-name="P29"><text:span text:style-name="T30">The minutes of the meeting held 6</text:span><text:span text:style-name="T31">th</text:span><text:span text:style-name="T32"><text:s/>March 2023 were agreed as a correct record and signed.</text:span></text:p>
      <text:p text:style-name="P33"/>
      <text:p text:style-name="P34">Matters arising<text:s/>from the minutes:</text:p>
      <text:list text:style-name="LFO1" text:continue-numbering="true">
        <text:list-item>
          <text:p text:style-name="P35"><text:span text:style-name="T36">Queen Elizabeth Memorial Ground and sports Facilities:</text:span><text:span text:style-name="T37"><text:s/></text:span></text:p>
        </text:list-item>
      </text:list>
      <text:p text:style-name="P38"><text:span text:style-name="T39">Mr. Wedd reported that the Opening Ceremony for the MUGA would be held at 2pm on Thursday 25</text:span><text:span text:style-name="T40">th</text:span><text:span text:style-name="T41"><text:s/>May. <text:s/>Invitations would be sent out shortly.<text:s/></text:span></text:p>
      <text:list text:style-name="LFO1" text:continue-numbering="true">
        <text:list-item>
          <text:p text:style-name="P42">Coronation of King Chares III</text:p>
        </text:list-item>
      </text:list>
      <text:p text:style-name="P43">The<text:s/>flagpole has been ordered, the new base will be prepared towards the end of April and the pole itself installed on the 19th May. It was agreed to purchase a Union Flag. The Parish Council has received £1000 from WCC to spend on Coronation celebrations or commemoration.</text:p>
      <text:p text:style-name="P44"><text:span text:style-name="T45">The VFO, Steve Barker was<text:s/></text:span><text:span text:style-name="T46">organising<text:s/></text:span><text:span text:style-name="T47">a Coronation Footpaths Walk around the village and the Gardening Club wished to plant a commemorative tree. It was agreed that Steve would also install way markers for the Coronation walk. <text:s/>It was further<text:s/></text:span><text:span text:style-name="T48">agreed that a tree could be planted in the corner of the QEMG diagonally opposite the Village Hall car park.</text:span></text:p>
      <text:p text:style-name="P49"/>
      <text:list text:style-name="LFO1" text:continue-numbering="true">
        <text:list-item>
          <text:p text:style-name="P50">Highways</text:p>
        </text:list-item>
      </text:list>
      <text:p text:style-name="P51"><text:span text:style-name="T52">The Parish Council expressed concern re the sign that had appeared at the Martley Turn stating the B4204 would be closed between 11</text:span><text:span text:style-name="T53">th</text:span><text:span text:style-name="T54"><text:s/>and</text:span><text:span text:style-name="T55"><text:s/>14</text:span><text:span text:style-name="T56">th</text:span><text:span text:style-name="T57"><text:s/>April. <text:s/>There was no indication as to the reason for the closure or where it would actually be. <text:s/>The Council had not had any prior notification. Cllr Richardson Brown was questioned as to the reason for this latest closure but was unable to enlighten</text:span><text:span text:style-name="T58"><text:s/>the council as he was unaware of it himself. <text:s text:c="47"/>A resident, Mr. M. Glossop, complained that Crown East Lane has been closed for three days with little prior notice or signage. <text:s text:c="2"/>There was concern that, although<text:s/></text:span><text:span text:style-name="T59">the County Council should be informed of any intended closures by developers or contractors, this is not happening. <text:s/>The Village has been subjected to a series of road closures in recent months, all of which have inconvenienced residents and road users and</text:span><text:span text:style-name="T60"><text:s/>caused extra expense with long diversions. To date the local businesses which have been impacted have received no compensation.</text:span></text:p>
      <text:list text:style-name="LFO1" text:continue-numbering="true">
        <text:list-item>
          <text:p text:style-name="P61"><text:span text:style-name="T62">Allotments: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Mr. Steele reported that the allotments were in good order. <text:s/>The Annual Spring Show had been very success</text:span><text:span text:style-name="T73">ful.</text:span></text:p>
        </text:list-item>
        <text:list-item>
          <text:p text:style-name="P74"><text:span text:style-name="T75">Anti Social<text:s/></text:span><text:span text:style-name="T76">Behaviour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4"/></text:span><text:span text:style-name="T85">Mr. Steele reported that one instance of antis-social behaviour had been reported to the Police. <text:s/>There have been a few other minor incidents.<text:s/></text:span></text:p>
        </text:list-item>
        <text:list-item>
          <text:p text:style-name="P86">Village Hall</text:p>
        </text:list-item>
      </text:list>
      <text:p text:style-name="P87">No report.</text:p>
      <text:list text:style-name="LFO1" text:continue-numbering="true">
        <text:list-item>
          <text:p text:style-name="P88">Common</text:p>
        </text:list-item>
      </text:list>
      <text:p text:style-name="P89">Ms. Parkes reported that there had been no further progress.</text:p>
      <text:p text:style-name="P90"/>
      <text:p text:style-name="P91"><text:span text:style-name="T92">Correspondence: <text:s/></text:span><text:span text:style-name="T93">None.</text:span></text:p>
      <text:p text:style-name="P94"/>
      <text:p text:style-name="P95">Planning:</text:p>
      <text:p text:style-name="P96">M/23/00240/FUL Maycroft. Church Lane – replacement dwelling – rec. approval</text:p>
      <text:p text:style-name="P97">M/23/00364/HP Lowlands, Sling Lane –wrap round single storey ext – rec. approval</text:p>
      <text:p text:style-name="P98">M/23/00432/HP Moorcroft, Broadheath<text:s/>Common- new entrance gates – rec. approval but concern was expressed re the visibility splay for traffic turning left from Ankerdine Rd.</text:p>
      <text:p text:style-name="P99">M/23/00404/HP 10 Green Lane –single storey front extension and pitched roof over garage – rec refusal, overdevelopment<text:s/>of the site.</text:p>
      <text:p text:style-name="P100">M/23/00386 30 Green Lane – removal of existing rear conservatory and replace with single storey extension. Rec. approval.</text:p>
      <text:p text:style-name="P101"/>
      <text:p text:style-name="P102"/>
      <text:p text:style-name="P103"/>
      <text:p text:style-name="P104">Finance</text:p>
      <text:p text:style-name="P105">The following<text:s/>invoices approved for payment:</text:p>
      <text:p text:style-name="P106">Michelle Warfield – Parish Council Zoom meeting fee March 23<text:tab/><text:tab/>£14.39</text:p>
      <text:p text:style-name="P107"><text:span text:style-name="T108">Village Hall hire – 6</text:span><text:span text:style-name="T109">th</text:span><text:span text:style-name="T110"><text:s/>Feb 23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£21.00</text:span></text:p>
      <text:p text:style-name="P118"><text:span text:style-name="T119">Village Hall hire – 6</text:span><text:span text:style-name="T120">th</text:span><text:span text:style-name="T121"><text:s/>March 23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£21.00</text:span></text:p>
      <text:p text:style-name="P128"><text:span text:style-name="T129">HMRC – PAYE to 30</text:span><text:span text:style-name="T130">th</text:span><text:span text:style-name="T131"><text:s/>March 23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1"/>£386.80</text:span></text:p>
      <text:p text:style-name="P137">Wicksteed – supply side panel nursery slide (already paid)<text:tab/><text:tab/><text:s text:c="11"/>£123.24</text:p>
      <text:p text:style-name="P138">K Owen – repair allotment<text:s/>pedestrian gate<text:s/><text:tab/><text:tab/><text:tab/><text:tab/><text:s text:c="4"/><text:tab/><text:s/>£97.88</text:p>
      <text:p text:style-name="P139">Playsafety Ltd. – play area annual inspection<text:tab/><text:tab/><text:tab/><text:tab/><text:tab/>£102.80</text:p>
      <text:p text:style-name="P140">Charges payable by Parish Council</text:p>
      <text:list text:style-name="LFO2" text:continue-numbering="true">
        <text:list-item>
          <text:p text:style-name="P141">Charges recoverable from WCC</text:p>
        </text:list-item>
      </text:list>
      <text:list text:style-name="LFO3" text:continue-numbering="true">
        <text:list-item>
          <text:p text:style-name="P142">Davis – scheme maintenance March 23<text:tab/><text:tab/><text:tab/>£13.24</text:p>
        </text:list-item>
      </text:list>
      <text:p text:style-name="P143"><text:span text:style-name="T144">Mr. S. Skeyes – work during March 23</text:span><text:span text:style-name="T145"><text:tab/></text:span><text:span text:style-name="T146"><text:tab/></text:span><text:span text:style-name="T147"><text:tab/></text:span><text:span text:style-name="T148"><text:s text:c="10"/></text:span><text:span text:style-name="T149">£412.50</text:span><text:span text:style-name="T150"><text:s/></text:span><text:span text:style-name="T151"><text:s text:c="15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10"/>£425.74</text:span></text:p>
      <text:list text:style-name="LFO2" text:continue-numbering="true">
        <text:list-item>
          <text:p text:style-name="P160">Charges payable by Parish Council</text:p>
        </text:list-item>
      </text:list>
      <text:p text:style-name="P161">Mr. S, Skeyes – Bins, March 4 weeks @ £50.00<text:tab/><text:tab/><text:s text:c="10"/>£200.00</text:p>
      <text:p text:style-name="P162">House of Flags –supply and erect 6m flag pole<text:tab/><text:tab/><text:tab/><text:s text:c="8"/>£1008.00</text:p>
      <text:p text:style-name="P163">Donation to Nora Parsons Day Centre<text:tab/><text:tab/><text:tab/><text:tab/><text:s text:c="9"/>£350.00</text:p>
      <text:p text:style-name="P164">Donation to PCC, Churchyard Maintainance<text:tab/><text:s text:c="47"/>£2,400.00</text:p>
      <text:p text:style-name="P165">CPRE – Annual Subscription<text:s/><text:tab/><text:tab/><text:tab/><text:tab/><text:tab/><text:tab/><text:s text:c="13"/>£36.00</text:p>
      <text:p text:style-name="P166"/>
      <text:p text:style-name="P167"><text:span text:style-name="T168">Making a donation to the Nora Parsons Day Centre, the Churchyard Maintenance and to renew the CP</text:span><text:span text:style-name="T169">RE subscription.<text:s/></text:span><text:span text:style-name="T170">It was proposed Mr Wedd, seconded Mr Mason and resolved to donate £350 to Nora Parsons Day Centre, £2,400 to Churchyard Maintenance and to renew the CPRE subscription at £36</text:span></text:p>
      <text:p text:style-name="P171">It was also agreed to renew the existing lengthsman contract to March 2024 and to increase the weekly bin emptying payment to £55</text:p>
      <text:p text:style-name="P172"/>
      <text:p text:style-name="P173"><text:span text:style-name="T174">Date of next meeting 15</text:span><text:span text:style-name="T175">th</text:span><text:span text:style-name="T176"><text:s/>May 2023 which will be the AGM</text:span></text:p>
      <text:p text:style-name="P177"/>
      <text:p text:style-name="P178"/>
      <text:p text:style-name="P179"><text:tab/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5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eard</meta:initial-creator>
    <dc:creator>Mike</dc:creator>
    <meta:creation-date>2023-04-21T15:20:00Z</meta:creation-date>
    <dc:date>2023-05-08T08:38:00Z</dc:date>
    <meta:print-date>2023-04-30T12:49:00Z</meta:print-date>
    <meta:template xlink:href="Normal" xlink:type="simple"/>
    <meta:editing-cycles>10</meta:editing-cycles>
    <meta:editing-duration>PT1080S</meta:editing-duration>
    <meta:document-statistic meta:page-count="1" meta:paragraph-count="10" meta:word-count="769" meta:character-count="5147" meta:row-count="36" meta:non-whitespace-character-count="4388"/>
  </office:meta>
</office:document-meta>
</file>