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text-position="super 63.6%"/>
    </style:style>
    <style:style style:name="P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ListParagraph" style:list-style-name="LFO1" style:family="paragraph"/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0.5in">
        <style:tab-stops/>
      </style:paragraph-properties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position="super 63.6%"/>
    </style:style>
    <style:style style:name="T16" style:parent-style-name="DefaultParagraphFont" style:family="text">
      <style:text-properties style:text-position="super 63.6%"/>
    </style:style>
    <style:style style:name="P1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ListParagraph" style:list-style-name="LFO2" style:family="paragraph"/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left="0.5in">
        <style:tab-stops/>
      </style:paragraph-properties>
    </style:style>
    <style:style style:name="P2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position="super 63.6%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al"/>
      <text:p text:style-name="Normal">Minutes of Upton Warren Parish Council on Thursday 3rd<text:s/>May 2018 immediately following the Annual Parish Meeting.</text:p>
      <text:p text:style-name="P2">PRESENT.</text:p>
      <text:p text:style-name="Normal">Councillors: <text:s/>C. Scott Chairman, T. Dunkley Vice Chair, R.<text:s/>Edgington, I. James.</text:p>
      <text:p text:style-name="P3">APOLOGIES.</text:p>
      <text:p text:style-name="Normal">Councillor C. Poole, District Councillor H. Hamilton, County Councillor P. Tomlinson.</text:p>
      <text:p text:style-name="P4">DECLARATION OF INTEREST.</text:p>
      <text:p text:style-name="Normal"><text:span text:style-name="T5">MINUTES.</text:span><text:s/></text:p>
      <text:p text:style-name="Normal">The Minutes of the Meeting held on 29<text:span text:style-name="T6">th</text:span><text:s/>March 2018 were approved by the Council and signed by the Chairman as a true record.</text:p>
      <text:p text:style-name="P7">PROGRESS REPORT.</text:p>
      <text:list text:style-name="LFO1" text:continue-numbering="true">
        <text:list-item>
          <text:p text:style-name="P8"><text:span text:style-name="T9">BROADBAND.</text:span><text:s text:c="3"/>Slight delay, completion planned for July.</text:p>
        </text:list-item>
        <text:list-item>
          <text:p text:style-name="P10"><text:span text:style-name="T11">HANDYMAN PROPOSAL.</text:span><text:s text:c="3"/>A local person was to be set on as a “handyman”, £15.00 per hour was the agreed pay. <text:s/>Personal insurance was in place.<text:s/></text:p>
        </text:list-item>
      </text:list>
      <text:p text:style-name="P12">Proposed by Councillor Scott, seconded by Councillor Dunkley.</text:p>
      <text:list text:style-name="LFO1" text:continue-numbering="true">
        <text:list-item>
          <text:p text:style-name="P13"><text:span text:style-name="T14">ARMISTICE DAY EVENT.</text:span><text:s text:c="3"/>13<text:span text:style-name="T15">th</text:span><text:s/>October to 11<text:span text:style-name="T16">th</text:span><text:s/>November.</text:p>
        </text:list-item>
      </text:list>
      <text:p text:style-name="ListParagraph">Programme of events planned to commemorate the 100 year anniversary of World<text:s/></text:p>
      <text:p text:style-name="ListParagraph">War 1.</text:p>
      <text:p text:style-name="P17">FINANCE.</text:p>
      <text:p text:style-name="Normal"><text:tab/><text:span text:style-name="T18">ACCOUNTS FOR PAYMENT.</text:span><text:s text:c="3"/>Cheques were drawn in favour of:-</text:p>
      <text:p text:style-name="Normal">Aztec Adventure £20.00 (Room Hire). <text:s/>David Miles £180.00 (Lengthsman). <text:s text:c="2"/>Zurich Municipal Insurance £257. 60. <text:s text:c="2"/>Proposed by Councillor Dunkley, seconded by <text:s/>Councillor James.</text:p>
      <text:p text:style-name="P19">MATTERS FOR ACTION.</text:p>
      <text:list text:style-name="LFO2" text:continue-numbering="true">
        <text:list-item>
          <text:p text:style-name="P20"><text:span text:style-name="T21">DEFIBRILLATOR – HOMES BONUS FUND.</text:span><text:s text:c="3"/>Eighty residents had responded<text:s/>to the recent survey confirming local support for a defibrillator. <text:s/>Ambulance services to advise on location. <text:s/>The Council agreed in principle. <text:s/>Councillor Dunkley felt there may be a need for two devices, discuss at next meeting.</text:p>
        </text:list-item>
      </text:list>
      <text:p text:style-name="ListParagraph"/>
      <text:p text:style-name="P22">County Councillor and District Councillor – Absent.</text:p>
      <text:p text:style-name="P23">A.O.B.</text:p>
      <text:p text:style-name="Normal">A blocked culvert at Berry Lane required the attention of the Lengthsman..</text:p>
      <text:p text:style-name="Normal">In view of the recent permission granted for two dwellings at Cornish Farm, Elmbridge<text:s text:c="2"/>Councillor Scott was concerned<text:s/>that Bywater Farm may fall into the same category.</text:p>
      <text:p text:style-name="Normal"/>
      <text:p text:style-name="Normal">There being No Other Business the Chairman closed the Meeting At 8.30pm.</text:p>
      <text:p text:style-name="Normal"/>
      <text:p text:style-name="Normal">Date for next Meeting – 25<text:span text:style-name="T24">th</text:span><text:s/>July 2018.<text:s/><text:span text:style-name="T25"><text:s text:c="2"/>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zabeth Nicholls</meta:initial-creator>
    <dc:creator>Elizabeth Nicholls</dc:creator>
    <meta:creation-date>2018-07-11T07:59:00Z</meta:creation-date>
    <dc:date>2018-07-11T11:43:00Z</dc:date>
    <meta:print-date>2018-07-11T11:42:00Z</meta:print-date>
    <meta:template xlink:href="Normal" xlink:type="simple"/>
    <meta:editing-cycles>3</meta:editing-cycles>
    <meta:editing-duration>PT3060S</meta:editing-duration>
    <meta:document-statistic meta:page-count="1" meta:paragraph-count="3" meta:word-count="277" meta:character-count="1857" meta:row-count="13" meta:non-whitespace-character-count="1583"/>
  </office:meta>
</office:document-meta>
</file>