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octet-stream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Times-Bold" svg:font-family="Times-Bold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text:number-lines="false" text:line-number="0"/>
      <style:text-properties style:use-window-font-color="tru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 text:number-lines="false" text:line-number="0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weight-asian="normal" style:font-name-complex="Times New Roman1" style:font-weight-complex="normal"/>
    </style:style>
    <style:style style:name="P5" style:family="paragraph" style:parent-style-name="Standard">
      <style:paragraph-properties fo:line-height="100%" fo:text-align="start" style:justify-single-word="false" text:number-lines="false" text:line-number="0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 text:number-lines="false" text:line-number="0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bold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P10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0.5pt" fo:font-weight="normal" fo:background-color="transparen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0.5pt" fo:font-weight="bold" fo:background-color="transparent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 text:number-lines="false" text:line-number="0" style:text-autospace="none">
        <style:tab-stops>
          <style:tab-stop style:position="0.979cm"/>
        </style:tab-stops>
      </style:paragraph-properties>
      <style:text-properties style:use-window-font-color="true" style:font-name="Times New Roman2" fo:font-size="11pt" fo:font-weight="normal" fo:background-color="transparent" style:font-name-asian="Times-Bold" style:font-size-asian="11pt" style:font-name-complex="Times-Bold" style:font-size-complex="11pt"/>
    </style:style>
    <style:style style:name="P16" style:family="paragraph" style:parent-style-name="Standard">
      <style:paragraph-properties fo:line-height="100%" fo:text-align="start" style:justify-single-word="false" text:number-lines="false" text:line-number="0"/>
    </style:style>
    <style:style style:name="P17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fo:font-variant="normal" fo:text-transform="none" style:use-window-font-color="true" style:font-name="Times New Roman1" fo:font-size="10.5pt" fo:letter-spacing="normal" fo:font-style="normal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fo:font-variant="normal" fo:text-transform="none" style:use-window-font-color="true" style:font-name="Times New Roman1" fo:font-size="10.5pt" fo:letter-spacing="normal" fo:font-style="normal" fo:font-weight="bold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 text:number-lines="false" text:line-number="0" style:text-autospace="none">
        <style:tab-stops>
          <style:tab-stop style:position="0.979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line-height="100%" fo:text-align="start" style:justify-single-word="false" text:number-lines="false" text:line-number="0" style:text-autospace="none">
        <style:tab-stops>
          <style:tab-stop style:position="0.979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weight-asian="normal" style:font-name-complex="Times New Roman1" style:font-weight-complex="normal"/>
    </style:style>
    <style:style style:name="P24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P25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26" style:family="paragraph" style:parent-style-name="Standard">
      <style:paragraph-properties fo:line-height="100%" fo:text-align="start" style:justify-single-word="false" text:number-lines="false" text:line-number="0">
        <style:tab-stops>
          <style:tab-stop style:position="0.979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 loext:char-shading-value="0"/>
    </style:style>
    <style:style style:name="T2" style:family="text"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 loext:char-shading-value="0"/>
    </style:style>
    <style:style style:name="T3" style:family="text">
      <style:text-properties style:use-window-font-color="true" style:font-name="Times New Roman1" fo:font-size="11pt" fo:font-weight="bold" fo:background-color="transparent" style:font-name-asian="Times New Roman1" style:font-name-complex="Times New Roman1" loext:char-shading-value="0"/>
    </style:style>
    <style:style style:name="T4" style:family="text">
      <style:text-properties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font-size="11pt" fo:letter-spacing="normal" fo:font-style="normal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variant="normal" fo:text-transform="none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weight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style:font-weight-asian="normal" style:font-weight-complex="normal"/>
    </style:style>
    <style:style style:name="T12" style:family="text">
      <style:text-properties style:font-size-asian="11pt" style:font-size-complex="11pt"/>
    </style:style>
    <style:style style:name="T13" style:family="text">
      <style:text-properties style:font-size-asian="11pt" style:font-weight-asian="normal" style:font-size-complex="11pt" style:font-weight-complex="normal"/>
    </style:style>
    <style:style style:name="T14" style:family="text">
      <style:text-properties style:font-size-asian="10.5pt" style:font-weight-asian="bold" style:font-size-complex="10.5pt" style:font-weight-complex="bold"/>
    </style:style>
    <style:style style:name="T15" style:family="text">
      <style:text-properties fo:font-size="11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style:vertical-pos="top" style:vertical-rel="baseline" draw:ole-draw-aspect="1" draw:visible-area-width="5.088cm" draw:visible-area-height="5.08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sh Council of Alfrick and Lulsley</text:p>
      <text:p text:style-name="P1"/>
      <text:p text:style-name="P6">Members are summoned to a Meeting of the Parish Council on Thursday 23rd July 2020 </text:p>
      <text:p text:style-name="P6">at 19:30hrs via Internet ZOOM program.</text:p>
      <text:p text:style-name="P2"/>
      <text:p text:style-name="P16"><text:span text:style-name="T3">Public Question Time prior to the formal meeting;</text:span><text:span text:style-name="T1"> </text:span></text:p>
      <text:p text:style-name="P2">Members of the public may wish to raise matters of concern prior to the formal meeting.</text:p>
      <text:p text:style-name="P6">Reports: <text:span text:style-name="T4">County &amp; District Councillors, Footpaths' Warden, Tree Warden, Village Hall, Community Shop.</text:span></text:p>
      <text:p text:style-name="P2"/>
      <text:p text:style-name="P6">AGENDA</text:p>
      <text:p text:style-name="P6"/>
      <text:p text:style-name="P7">1. <text:s text:c="4"/><text:tab/>Members' Apologies for absence <text:s text:c="2"/></text:p>
      <text:p text:style-name="P7"><text:s/></text:p>
      <text:p text:style-name="P7">2. <text:s text:c="4"/><text:tab/>Members' Declarations of Interest</text:p>
      <text:p text:style-name="P7"/>
      <text:p text:style-name="P7">3.<text:tab/>Confirm the minutes of the last monthly meeting held on 27/02/2020 <text:s text:c="3"/><text:span text:style-name="T16">(circulated in advance)</text:span></text:p>
      <text:p text:style-name="P3"/>
      <text:p text:style-name="P8">4. <text:s text:c="4"/><text:tab/><text:span text:style-name="T9">Financial Matters;</text:span></text:p>
      <text:p text:style-name="P20">a) <text:s/><text:tab/>Approve the Council's Accounts 2018-9 - Circulated in advance, and note auditor's report.</text:p>
      <text:p text:style-name="P20">b) <text:s/><text:tab/>Approve the formal Annual Governance Statement <text:s/>- Circulated in advance.</text:p>
      <text:p text:style-name="P20">c) <text:s/><text:tab/>Approve the formal Annual Statement of Accounts <text:s/>- Circulated in advance.</text:p>
      <text:p text:style-name="P20">d) <text:s/><text:tab/>Note the following payments made by the clerk under the 'Delegated Actions' procedure since the </text:p>
      <text:p text:style-name="P20"><text:s text:c="5"/><text:tab/>last meeting.</text:p>
      <text:p text:style-name="P20"><text:s text:c="5"/><text:tab/>11/03/2020 R Wilks Lengthsman, <text:s/>£273.60 inc vat</text:p>
      <text:p text:style-name="P20"><text:s text:c="5"/><text:tab/>23/03/2020 Clerk - Expenses, Jan - March <text:s/>£295.44</text:p>
      <text:p text:style-name="P20"><text:s text:c="5"/><text:tab/>23/03/2020 Alfrick Village Hall, Meeting Expenses <text:s/>£13.50</text:p>
      <text:p text:style-name="P20"><text:s text:c="5"/><text:tab/>23/03/2020 D Bradley Tree Warden, <text:s/>£290.52 <text:s/>inc vat</text:p>
      <text:p text:style-name="P20"><text:s text:c="5"/><text:tab/>23/03/2020 Clerk, Expenses - Virus Helpline <text:s/>£220.80</text:p>
      <text:p text:style-name="P20"><text:s text:c="5"/><text:tab/>24/03/2020 R Wilks, Lengthsman £460.80 inc vat</text:p>
      <text:p text:style-name="P20"><text:s text:c="6"/><text:tab/>27/04/2020 WCALC, Subscription £463.33 inc vat</text:p>
      <text:p text:style-name="P20"><text:s text:c="6"/><text:tab/>27/04/2020 Came &amp; Co, Insurance £578.46</text:p>
      <text:p text:style-name="P20"><text:s text:c="6"/><text:tab/>11/05/2020 MCB Landscapes, Playing Field Maintenance £90.00 <text:s/>inc vat</text:p>
      <text:p text:style-name="P20"><text:s text:c="6"/><text:tab/>26/05/2020 MCB Landscapes, Playing Field Maintenance £90.00 <text:s/>inc vat</text:p>
      <text:p text:style-name="P20"><text:s text:c="6"/><text:tab/>08/06/2020 Duffy Regan, Audit <text:s/>£50.00 inc vat</text:p>
      <text:p text:style-name="P20"><text:s text:c="6"/><text:tab/>08/06/2020 MCB Landscapes, Playing Field Maintenance £90.00 <text:s/>inc vat</text:p>
      <text:p text:style-name="P20"><text:s text:c="6"/><text:tab/>06/07/2020 MCB Landscapes, Playing Field Maintenance £90.00 <text:s/>inc vat</text:p>
      <text:p text:style-name="P20"><text:s text:c="6"/><text:tab/>09/07/2020 MCB Landscapes, Playing Field Maintenance £90.00 <text:s/>inc vat</text:p>
      <text:p text:style-name="P21"/>
      <text:p text:style-name="P15"><text:span text:style-name="T10">The council's bank balance is <text:s/>£32,316.96 at 15/7/20</text:span><text:span text:style-name="T11"><text:tab/></text:span></text:p>
      <text:p text:style-name="P7"/>
      <text:p text:style-name="P7">5. <text:s text:c="4"/><text:tab/><text:span text:style-name="T12">Planning and Environmental Matters; - </text:span></text:p>
      <text:p text:style-name="P4"><text:span text:style-name="T12">a)<text:tab/>Consider a response to; Application No, 20/00943/FUL, <text:s text:c="2"/>Address, <text:s/>The Grange Alfrick, <text:tab/>Proposal, Change of use, conversion and extension of pigsty to 1 bed holiday accommodation.</text:span></text:p>
      <text:p text:style-name="P22">b) <text:s/><text:tab/>Note the delegated response of 'No Comment' to;</text:p>
      <text:p text:style-name="P22"><text:tab/>Application No. : 20/00276/HP Address: 5 Orchard Lea, Alfrick, Proposal: Single storey rear <text:tab/>extension, new pitched roof over existing garage, porch to front and orangery to rear.</text:p>
      <text:p text:style-name="P22">c) <text:s/><text:tab/>Note the delegated response of <text:s/>'This council is keen to support the retention of historic buildings in <text:tab/>the community and thus supports this application.' to; Applications Nos. 20/00358/HB,20/00359/LB <text:tab/>Address, Church Cottage, Lulsley, Proposal; <text:s/>Demolition <text:tab/>of single storey extensions and construction <text:tab/>of new two and single storey extensions, including associated repairs to existing retained structures.</text:p>
      <text:p text:style-name="P9"><text:span text:style-name="T13">d)<text:tab/>Note the delegated response of <text:s/>'This council supports this application.' <text:s/>to; </text:span>Application No.<text:tab/>20/00764/HP, Address, Lane End, Green Street, Lulsley, Proposal, Side and rear extensions to existing <text:tab/>dwelling for additional accommodation.</text:p>
      <text:p text:style-name="P9">e)<text:tab/>Review status - Clay Green Farm development. </text:p>
      <text:p text:style-name="P9">f) <text:tab/>Cllr Ms C Bradley to report on the Alfrick Pound and Jubilee Spinney projects and environmental <text:tab/>issues.</text:p>
      <text:p text:style-name="P10"/>
      <text:p text:style-name="P3"><text:span text:style-name="T8">6. <text:s text:c="3"/><text:tab/>Committee on New Public Facilities</text:span><text:span text:style-name="T5">.</text:span></text:p>
      <text:p text:style-name="P19"><text:tab/><text:span text:style-name="T4">The Committee Chair, Cllr A Cooper to update on the formal meeting on 18/07/20</text:span></text:p>
      <text:p text:style-name="P17"/>
      <text:p text:style-name="P13"><text:span text:style-name="T6">7.<text:tab/></text:span><text:span text:style-name="T14">Highways and Footpaths</text:span><text:span text:style-name="T7">. Clerk to report.</text:span></text:p>
      <text:p text:style-name="P17"><text:soft-page-break/></text:p>
      <text:p text:style-name="P18"><text:span text:style-name="T15">8.. </text:span><text:tab/>Playing Field. <text:s/><text:span text:style-name="T17">Clerk to report. </text:span></text:p>
      <text:p text:style-name="P26"/>
      <text:p text:style-name="P12"><text:span text:style-name="T15">9.</text:span><text:tab/>Clerk's Report - </text:p>
      <text:p text:style-name="P11">a) <text:s text:c="3"/><text:tab/>Actions from the previous meeting. <text:s text:c="3"/></text:p>
      <text:p text:style-name="P11">b) <text:s text:c="3"/><text:tab/>Correspondence <text:s/>received. </text:p>
      <text:p text:style-name="P11">c)<text:tab/>Lulsley Broadband Project</text:p>
      <text:p text:style-name="P11"/>
      <text:p text:style-name="P7">10.<text:tab/>Items for the next meeting.</text:p>
      <text:p text:style-name="P14"/>
      <text:p text:style-name="P7">11.<text:tab/>Confirm the date of the next meeting; <text:s text:c="2"/></text:p>
      <text:p text:style-name="P4"><text:tab/>Thursday 24th September 2020 at 19:30 hrs. on ZOOM - <text:s/>proposed. </text:p>
      <text:p text:style-name="P4"/>
      <text:p text:style-name="P4"/>
      <text:p text:style-name="P16"><text:span text:style-name="T2"><draw:frame draw:style-name="fr1" draw:name="1" text:anchor-type="as-char" svg:width="4.577cm" style:rel-width="scale" svg:height="1.58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Clerk to the Council <text:s text:c="2"/>15/07/20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Times-Bold" svg:font-family="Times-Bold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10:22:55</dc:date>
    <meta:editing-duration>P16DT6H45M25S</meta:editing-duration>
    <meta:editing-cycles>252</meta:editing-cycles>
    <meta:generator>OpenOffice/4.1.7$Unix OpenOffice.org_project/417m1$Build-9800</meta:generator>
    <meta:print-date>2019-11-27T10:30:35</meta:print-date>
    <dc:creator>Geoffrey M Brewin</dc:creator>
    <meta:printed-by>Geoffrey M Brewin</meta:printed-by>
    <meta:document-statistic meta:table-count="0" meta:image-count="0" meta:object-count="1" meta:page-count="2" meta:paragraph-count="52" meta:word-count="525" meta:character-count="3660"/>
  </office:meta>
</office:document-meta>
</file>