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080641" style:font-size-asian="10.5pt" style:font-name-complex="Arial2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rsid="00080641" officeooo:paragraph-rsid="00080641" style:font-size-asian="10.5pt" style:font-name-complex="Arial2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rsid="00080641" officeooo:paragraph-rsid="0009885c" style:font-size-asian="10.5pt" style:font-name-complex="Arial2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rsid="0009885c" officeooo:paragraph-rsid="0009885c" style:font-size-asian="10.5pt" style:font-name-complex="Arial2" style:font-size-complex="12pt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080641" style:font-size-asian="10.5pt" style:font-name-complex="Arial2" style:font-size-complex="12pt"/>
    </style:style>
    <style:style style:name="P10" style:family="paragraph" style:parent-style-name="yiv1949995293msonormal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1" style:family="paragraph" style:parent-style-name="yiv1949995293msonormal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2" style:family="paragraph">
      <style:text-properties style:font-name="Liberation Sans" fo:font-size="1pt" style:font-name-asian="Liberation Sans2" style:font-name-complex="Liberation Sans2"/>
    </style:style>
    <style:style style:name="P13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2" style:font-name-complex="Liberation Sans2"/>
    </style:style>
    <style:style style:name="T1" style:family="text">
      <style:text-properties fo:color="#548dd4" loext:opacity="100%"/>
    </style:style>
    <style:style style:name="T2" style:family="text">
      <style:text-properties fo:color="#548dd4" loext:opacity="100%" style:font-name="Rockwell Extra Bold" fo:font-size="72pt" fo:font-weight="bold" style:font-size-asian="72pt" style:font-weight-asian="bold"/>
    </style:style>
    <style:style style:name="T3" style:family="text">
      <style:text-properties fo:color="#244061" loext:opacity="100%"/>
    </style:style>
    <style:style style:name="T4" style:family="text">
      <style:text-properties fo:color="#244061" loext:opacity="100%" style:font-name="Rockwell Extra Bold" fo:font-size="72pt" fo:font-weight="bold" style:font-size-asian="72pt" style:font-weight-asian="bold"/>
    </style:style>
    <style:style style:name="T5" style:family="text">
      <style:text-properties fo:color="#244061" loext:opacity="100%" fo:font-weight="bold" style:font-weight-asian="bold"/>
    </style:style>
    <style:style style:name="T6" style:family="text">
      <style:text-properties fo:color="#244061" loext:opacity="100%" style:font-name="Times New Roman" fo:font-weight="bold" style:font-weight-asian="bold"/>
    </style:style>
    <style:style style:name="T7" style:family="text">
      <style:text-properties fo:color="#244061" loext:opacity="100%" fo:font-size="12pt" fo:font-weight="bold" style:font-size-asian="12pt" style:font-weight-asian="bold" style:font-size-complex="12pt"/>
    </style:style>
    <style:style style:name="T8" style:family="text">
      <style:text-properties fo:color="#17365d" loext:opacity="100%"/>
    </style:style>
    <style:style style:name="T9" style:family="text">
      <style:text-properties fo:color="#17365d" loext:opacity="100%" style:font-name="Calibri"/>
    </style:style>
    <style:style style:name="T10" style:family="text">
      <style:text-properties fo:color="#17365d" loext:opacity="100%" style:font-name="Times New Roman" fo:font-weight="bold" style:font-weight-asian="bold"/>
    </style:style>
    <style:style style:name="T11" style:family="text">
      <style:text-properties fo:color="#002060" loext:opacity="100%" fo:font-size="10pt" fo:font-weight="bold" style:font-size-asian="10pt" style:font-weight-asian="bold" style:font-size-complex="9pt"/>
    </style:style>
    <style:style style:name="T12" style:family="text">
      <style:text-properties fo:color="#002060" loext:opacity="100%" style:font-name="Calibri" fo:font-size="10pt" fo:font-weight="bold" style:font-size-asian="10pt" style:font-weight-asian="bold" style:font-size-complex="9pt"/>
    </style:style>
    <style:style style:name="T13" style:family="text">
      <style:text-properties style:font-name="Times New Roman" fo:language="en" fo:country="GB" fo:font-weight="bold" style:language-asian="en" style:country-asian="GB" style:font-weight-asian="bold" style:language-complex="ar" style:country-complex="SA"/>
    </style:style>
    <style:style style:name="T14" style:family="text">
      <style:text-properties officeooo:rsid="00080641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080641"/>
    </style:style>
    <style:style style:name="T17" style:family="text">
      <style:text-properties officeooo:rsid="0009885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9885c" style:font-weight-asian="bold" style:font-weight-complex="bold"/>
    </style:style>
    <style:style style:name="T20" style:family="text">
      <style:text-properties officeooo:rsid="000fac4f"/>
    </style:style>
    <style:style style:name="gr1" style:family="graphic">
      <style:graphic-properties draw:stroke="none" draw:fill="solid" draw:fill-color="#c0c0c0" draw:opacity="50%" draw:auto-grow-height="false" draw:auto-grow-width="false" fo:min-height="5.683cm" fo:min-width="17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018cm" fo:min-width="18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12cm" fo:min-width="11.4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6.018cm" fo:min-width="18.002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Minutes for Council Meeting held on Monday 22</text:span><text:span text:style-name="T16">nd</text:span><text:span text:style-name="T14"> July 2024 at Earls Croome Village Hall </text:span></text:p>
      <text:p text:style-name="P4"/>
      <text:p text:style-name="P4"/>
      <text:p text:style-name="P5">1. <text:span text:style-name="T18">Apologies</text:span> – Cllr. Eaton (Covid) </text:p>
      <text:p text:style-name="P5"/>
      <text:p text:style-name="P5">2. <text:span text:style-name="T18">Nomination for Vice Chair</text:span> – one nomination being Cllr. Eaton. Nomination accepted.</text:p>
      <text:p text:style-name="P5"/>
      <text:p text:style-name="P5">3. <text:span text:style-name="T18">Declaration of Interests</text:span> – no disclosures.</text:p>
      <text:p text:style-name="P5"/>
      <text:p text:style-name="P5">4. <text:span text:style-name="T18">Minutes of the Annual Meeting</text:span> held on Monday 13<text:span text:style-name="T15">th</text:span> May 2024 – agreed as true record.</text:p>
      <text:p text:style-name="P5"/>
      <text:p text:style-name="P5">5. <text:span text:style-name="T18">Policies and Procedures</text:span> – no updates to note.</text:p>
      <text:p text:style-name="P5"/>
      <text:p text:style-name="P5">6. <text:span text:style-name="T18">Finance</text:span> – full reconciliation provided to Council, including:</text:p>
      <text:p text:style-name="P5"><text:tab/></text:p>
      <text:p text:style-name="P5">i. <text:span text:style-name="T18">Expenses</text:span> since last meeting</text:p>
      <text:p text:style-name="P5"><text:tab/><text:tab/>a) Lengthsman for May</text:p>
      <text:p text:style-name="P5"><text:tab/><text:tab/>b) Mower fuel</text:p>
      <text:p text:style-name="P5"><text:tab/><text:tab/>c) Lengthsman June</text:p>
      <text:p text:style-name="P5"/>
      <text:p text:style-name="P5">ii. <text:span text:style-name="T18">Receipts</text:span> since last meeting</text:p>
      <text:p text:style-name="P5"><text:tab/><text:tab/>a) VAT Claim</text:p>
      <text:p text:style-name="P5"><text:tab/><text:tab/>b) Microsoft 365 refund</text:p>
      <text:p text:style-name="P5"><text:tab/><text:tab/>c) WCC grass cutting grant</text:p>
      <text:p text:style-name="P5"><text:tab/><text:tab/>d) Lengthsman refund for May</text:p>
      <text:p text:style-name="P5">iii. <text:span text:style-name="T18">Internal Audit</text:span> letter of Appointment signed.</text:p>
      <text:p text:style-name="P5">iv. <text:span text:style-name="T18">Update on new website</text:span> requirement – CALC to arrange for companies to provide quotes and proposal spending the closure of the County Council provision.</text:p>
      <text:p text:style-name="P5">v. <text:span text:style-name="T18">Insurance</text:span> – confirmation that Zurich Insurance is the new provider</text:p>
      <text:p text:style-name="P5">vi. <text:span text:style-name="T18">Church grass cuttting</text:span> – proposal to increase the value of annual contribution in line with the change to the law, approved. Agreement for the sum to be £250 for 2024/25 with a review to take place at the Annual Meeting.</text:p>
      <text:p text:style-name="P5">vii. <text:span text:style-name="T18">Internal finance check</text:span> carried out by Cllr, Eaton on 16/07.2024 and a report was signed for the records.</text:p>
      <text:p text:style-name="P5">viii. The Clerk reported that the new computer is working well and the issues experienced previously have now been resolved.</text:p>
      <text:p text:style-name="P5">ix. <text:span text:style-name="T18">Defibrillator battery</text:span> – the Clerk reported that the battery is still showing 2 bars (out of three) so the replacement is still pending.</text:p>
      <text:p text:style-name="P5">x. <text:span text:style-name="T18">Microsoft 365 </text:span>– account cancelled and now running Libre Office, a free alternative.</text:p>
      <text:p text:style-name="P5">xi.The clerk reported that there were no requests made during the public scrutiny period to access the Annual Accounts.</text:p>
      <text:p text:style-name="P5">xii. <text:span text:style-name="T18">Annual Budget review</text:span> – the Clerk provided a copy of the Budget to compare with current spending. All categories are on target, the only exception being due to the purchase of the <text:soft-page-break/>computer. It was noted that the ‘room hire’ item was the payment for the previous financial year and the budgeted sum may be exceeded depending upon when the invoice is received.</text:p>
      <text:p text:style-name="P5"/>
      <text:p text:style-name="P6">7. <text:span text:style-name="T18">Path on the green</text:span> – <text:span text:style-name="T17">the costing for creating a dropped kerb for wheeled access has been given as £1260. Agreement reached to approve the dropped kerb with the idea that a path can be considered at a later date, subject to funding and approval. Clerk to notify WCC and to establish the way forward.</text:span></text:p>
      <text:p text:style-name="P6"/>
      <text:p text:style-name="P6"><text:span text:style-name="T17">8. </text:span><text:span text:style-name="T19">Pavement Opposite The Jockey</text:span><text:span text:style-name="T17"> – significant work done by householders to improve the access and the Council is very grateful for their efforts. It is hoped that the current status can be maintained.</text:span></text:p>
      <text:p text:style-name="P6"/>
      <text:p text:style-name="P7">9. <text:span text:style-name="T18">Report</text:span> received for Cllr. Allen (WCC), including reference to the On-Demand Bus, Library, Issues at County Hall, Boundary Changes, Overgrown footways, Food Waste bins, Planning and Council Reserves.</text:p>
      <text:p text:style-name="P7"/>
      <text:p text:style-name="P7">10. <text:span text:style-name="T18">Councillor Training</text:span> – all councillors advised as to opportunities for update to training.</text:p>
      <text:p text:style-name="P7"/>
      <text:p text:style-name="P7">11. <text:span text:style-name="T18">Correspondence</text:span> – no further response received from the Speed Watch manager regarding the use of the signage. <text:span text:style-name="T20">Letter to be sent to Cllr. Allen regarding the possible use of engineering solution – solid white lines along carriageway edges.</text:span></text:p>
      <text:p text:style-name="P7"/>
      <text:p text:style-name="P7">12. <text:span text:style-name="T18">Other matters</text:span> - No items put forward through the Chair.</text:p>
      <text:p text:style-name="P7"/>
      <text:p text:style-name="P7"/>
      <text:p text:style-name="P7"><text:span text:style-name="T18">Date of next meeting</text:span> – Monday 16<text:span text:style-name="T15">th</text:span> September 2024</text:p>
      <text:p text:style-name="P7"/>
      <text:p text:style-name="P7"/>
      <text:p text:style-name="P7"/>
      <text:p text:style-name="P7"/>
      <text:p text:style-name="P7">…………………………………………….. <text:s text:c="40"/>Date…………………………</text:p>
      <text:p text:style-name="P7"/>
      <text:p text:style-name="P7"><text:tab/><text:tab/><text:span text:style-name="T18">P. Smith – Chairman</text:span></text:p>
      <text:p text:style-name="P7"/>
      <text:p text:style-name="P7"/>
      <text:p text:style-name="P7"/>
      <text:p text:style-name="P7"/>
      <text:p text:style-name="P7"/>
      <text:p text:style-name="P7"/>
      <text:p text:style-name="P7">Minutes prepared by M. Brooks - Clerk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GB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GB" style:font-name-asian="Calibri1" style:font-family-asian="Calibri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Calibri" fo:font-family="Calibri" style:font-family-generic="roman" style:font-pitch="variable" fo:font-size="11pt" fo:language="en" fo:country="GB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Calibri" fo:font-family="Calibri" style:font-family-generic="roman" style:font-pitch="variable" fo:font-size="11pt" fo:language="en" fo:country="GB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yiv1949995293msonormal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n" fo:country="GB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_20__28_WW_29_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Balloon_20_Text_20_Char" style:display-name="Balloon Text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language="en" fo:country="GB" fo:font-weight="bold" style:language-asian="en" style:country-asian="GB" style:font-weight-asian="bold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MP2" style:family="paragraph" style:parent-style-name="yiv1949995293msonormal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4" style:family="paragraph">
      <style:text-properties style:font-name="Liberation Sans" fo:font-size="1pt" style:font-name-asian="Liberation Sans2" style:font-name-complex="Liberation Sans2"/>
    </style:style>
    <style:style style:name="MP5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2" style:font-name-complex="Liberation Sans2"/>
    </style:style>
    <style:style style:name="MP6" style:family="paragraph" style:parent-style-name="yiv1949995293msonormal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MP7" style:family="paragraph" style:parent-style-name="Standard">
      <style:paragraph-properties fo:margin-left="0cm" fo:margin-right="0cm" fo:text-indent="0cm" style:auto-text-indent="false" style:writing-mode="lr-tb"/>
    </style:style>
    <style:style style:name="M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fo:color="#548dd4" loext:opacity="100%"/>
    </style:style>
    <style:style style:name="MT2" style:family="text">
      <style:text-properties fo:color="#244061" loext:opacity="100%" style:font-name="Rockwell Extra Bold" fo:font-size="72pt" fo:font-weight="bold" style:font-size-asian="72pt" style:font-weight-asian="bold"/>
    </style:style>
    <style:style style:name="MT3" style:family="text">
      <style:text-properties fo:color="#548dd4" loext:opacity="100%" style:font-name="Rockwell Extra Bold" fo:font-size="72pt" fo:font-weight="bold" style:font-size-asian="72pt" style:font-weight-asian="bold"/>
    </style:style>
    <style:style style:name="MT4" style:family="text">
      <style:text-properties fo:color="#17365d" loext:opacity="100%"/>
    </style:style>
    <style:style style:name="MT5" style:family="text">
      <style:text-properties fo:color="#244061" loext:opacity="100%" fo:font-weight="bold" style:font-weight-asian="bold"/>
    </style:style>
    <style:style style:name="MT6" style:family="text">
      <style:text-properties fo:color="#002060" loext:opacity="100%" fo:font-size="10pt" fo:font-weight="bold" style:font-size-asian="10pt" style:font-weight-asian="bold" style:font-size-complex="9pt"/>
    </style:style>
    <style:style style:name="MT7" style:family="text">
      <style:text-properties fo:color="#002060" loext:opacity="100%" style:font-name="Calibri" fo:font-size="10pt" fo:font-weight="bold" style:font-size-asian="10pt" style:font-weight-asian="bold" style:font-size-complex="9pt"/>
    </style:style>
    <style:style style:name="MT8" style:family="text">
      <style:text-properties fo:color="#244061" loext:opacity="100%"/>
    </style:style>
    <style:style style:name="MT9" style:family="text">
      <style:text-properties fo:color="#17365d" loext:opacity="100%" style:font-name="Calibri"/>
    </style:style>
    <style:style style:name="MT10" style:family="text">
      <style:text-properties fo:color="#17365d" loext:opacity="100%" style:font-name="Times New Roman" fo:font-weight="bold" style:font-weight-asian="bold"/>
    </style:style>
    <style:style style:name="MT11" style:family="text">
      <style:text-properties fo:color="#244061" loext:opacity="100%" style:font-name="Times New Roman" fo:font-weight="bold" style:font-weight-asian="bold"/>
    </style:style>
    <style:style style:name="MT12" style:family="text">
      <style:text-properties style:font-name="Times New Roman" fo:language="en" fo:country="GB" fo:font-weight="bold" style:language-asian="en" style:country-asian="GB" style:font-weight-asian="bold" style:language-complex="ar" style:country-complex="SA"/>
    </style:style>
    <style:style style:name="MT13" style:family="text">
      <style:text-properties fo:color="#244061" loext:opacity="100%" fo:font-size="12pt" fo:font-weight="bold" style:font-size-asian="12pt" style:font-weight-asian="bold" style:font-size-complex="12pt"/>
    </style:style>
    <style:style style:name="Mgr1" style:family="graphic">
      <style:graphic-properties draw:stroke="none" draw:fill="solid" draw:fill-color="#c0c0c0" draw:opacity="50%" draw:auto-grow-height="false" draw:auto-grow-width="false" fo:min-height="6.018cm" fo:min-width="18.002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5.683cm" fo:min-width="17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3.812cm" fo:min-width="11.4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6.018cm" fo:min-width="18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01cm" fo:margin-bottom="0cm" fo:margin-left="1.501cm" fo:margin-right="1.4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left="0cm" fo:margin-right="0cm" fo:margin-bottom="1.9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H <text:s/>C <text:s/>P <text:s/>C</text:span><text:span text:style-name="MT3"/></text:p>
        <text:p text:style-name="MP1" loext:marker-style-name="MT4"><text:span text:style-name="MT4">For And On Behalf Of</text:span><text:span text:style-name="MT4"/></text:p>
        <text:p text:style-name="MP1" loext:marker-style-name="MT5"><text:span text:style-name="MT5">Hill Croome Parish Council</text:span><text:span text:style-name="MT5"/></text:p>
        <text:p text:style-name="MP1" loext:marker-style-name="MT6"><text:span text:style-name="MT5"><text:s/>Clerk - Michael Brooks</text:span><text:span text:style-name="MT6"/></text:p>
        <text:p text:style-name="MP2" loext:marker-style-name="MT7"><text:span text:style-name="MT7">Vine Cottage <text:s text:c="2"/>Baughton <text:s text:c="2"/>Earls Croome <text:s text:c="2"/>WR8 9DQ</text:span><text:span text:style-name="MT7"/></text:p>
        <text:p text:style-name="MP3"><draw:custom-shape text:anchor-type="char" draw:z-index="1" draw:name="PowerPlusWaterMarkObject" draw:style-name="Mgr1" draw:text-style-name="MP5" svg:width="18.001cm" svg:height="6.017cm" draw:transform="rotate (0.785398163397448) translate (0.509763888888889cm 14.9423888888889cm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1" loext:marker-style-name="MT8"><text:span text:style-name="MT5">Chairman - Phillippe Smith <text:s text:c="6"/>Clerk - Michael Brooks</text:span><text:span text:style-name="MT5"/></text:p>
        <text:p text:style-name="MP6" loext:marker-style-name="MT9"><text:span text:style-name="MT10"><text:s/>Contact Details: <text:s text:c="2"/>email</text:span><text:span text:style-name="MT11"> - </text:span><text:a xlink:type="simple" xlink:href="mailto:hillcroomepc@btinternet.com" text:style-name="Internet_20_link" text:visited-style-name="Visited_20_Internet_20_Link"><text:span text:style-name="Internet_20_link"><text:span text:style-name="MT12">hillcroomepc@btinternet.com</text:span></text:span></text:a><text:span text:style-name="MT11"> <text:s text:c="2"/></text:span><text:span text:style-name="MT10">Telephone: 01684 594471</text:span></text:p>
        <text:p text:style-name="MP1" loext:marker-style-name="MT13"><text:span text:style-name="MT13"><text:s/></text:span><text:span text:style-name="MT13"/></text:p>
        <text:p text:style-name="MP7"/>
        <text:p text:style-name="MP8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2" draw:text-style-name="MP5" svg:width="16.999cm" svg:height="5.682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3" draw:name="PowerPlusWaterMarkObject" draw:style-name="Mgr2" draw:text-style-name="MP5" svg:width="16.999cm" svg:height="5.682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4" draw:name="PowerPlusWaterMarkObject" draw:style-name="Mgr2" draw:text-style-name="MP5" svg:width="16.999cm" svg:height="5.682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5" draw:name="PowerPlusWaterMarkObject" draw:style-name="Mgr3" draw:text-style-name="MP5" svg:width="11.399cm" svg:height="3.811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6" draw:name="PowerPlusWaterMarkObject" draw:style-name="Mgr2" draw:text-style-name="MP5" svg:width="16.999cm" svg:height="5.682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7" draw:name="PowerPlusWaterMarkObject" draw:style-name="Mgr4" draw:text-style-name="MP5" svg:width="17.999cm" svg:height="6.017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8" draw:name="PowerPlusWaterMarkObject" draw:style-name="Mgr2" draw:text-style-name="MP5" svg:width="16.999cm" svg:height="5.682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9" draw:name="PowerPlusWaterMarkObject" draw:style-name="Mgr2" draw:text-style-name="MP5" svg:width="16.999cm" svg:height="5.682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0" draw:name="PowerPlusWaterMarkObject" draw:style-name="Mgr2" draw:text-style-name="MP5" svg:width="16.999cm" svg:height="5.682cm" draw:transform="rotate (0.785398163397448)"><text:p text:style-name="MP4"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Ellaine</meta:initial-creator>
    <meta:creation-date>2017-11-13T10:59:00</meta:creation-date>
    <dc:date>2024-08-01T11:08:21.807000000</dc:date>
    <meta:editing-cycles>12</meta:editing-cycles>
    <meta:editing-duration>PT1H41M4S</meta:editing-duration>
    <meta:generator>LibreOffice/7.6.7.2$Windows_X86_64 LibreOffice_project/dd47e4b30cb7dab30588d6c79c651f218165e3c5</meta:generator>
    <meta:print-date>2024-08-01T11:08:09.228000000</meta:print-date>
    <meta:document-statistic meta:table-count="0" meta:image-count="0" meta:object-count="0" meta:page-count="2" meta:paragraph-count="45" meta:word-count="583" meta:character-count="3640" meta:non-whitespace-character-count="3000"/>
    <meta:user-defined meta:name="Operator">User</meta:user-defined>
  </office:meta>
</office:document-meta>
</file>