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889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size="14pt" style:font-size-asian="14pt" style:font-size-complex="14pt" fo:language="en" fo:country="US"/>
    </style:style>
    <style:style style:name="T7" style:parent-style-name="DefaultParagraphFont" style:family="text">
      <style:text-properties fo:font-size="14pt" style:font-size-asian="14pt" style:font-size-complex="14pt" fo:language="en" fo:country="US"/>
    </style:style>
    <style:style style:name="T8" style:parent-style-name="DefaultParagraphFont" style:family="text">
      <style:text-properties style:text-position="super 64.2%" fo:font-size="14pt" style:font-size-asian="14pt" style:font-size-complex="14pt" fo:language="en" fo:country="US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T10" style:parent-style-name="DefaultParagraphFont" style:family="text">
      <style:text-properties fo:font-size="14pt" style:font-size-asian="14pt" style:font-size-complex="14pt" fo:language="en" fo:country="US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4" style:parent-style-name="DefaultParagraphFont" style:family="text">
      <style:text-properties fo:font-size="12pt" style:font-size-asian="12pt" style:font-size-complex="12pt" fo:language="en" fo:country="US"/>
    </style:style>
    <style:style style:name="P15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8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19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2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22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23" style:parent-style-name="Normal" style:family="paragraph">
      <style:paragraph-properties fo:margin-bottom="0in" fo:margin-left="0.5in" fo:text-indent="0.5in">
        <style:tab-stops/>
      </style:paragraph-properties>
      <style:text-properties fo:font-size="12pt" style:font-size-asian="12pt" style:font-size-complex="12pt" fo:language="en" fo:country="US"/>
    </style:style>
    <style:style style:name="P24" style:parent-style-name="Normal" style:family="paragraph">
      <style:paragraph-properties fo:margin-bottom="0in"/>
    </style:style>
    <style:style style:name="T2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27" style:parent-style-name="DefaultParagraphFont" style:family="text">
      <style:text-properties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 style:font-size-complex="12pt" fo:language="en" fo:country="US"/>
    </style:style>
    <style:style style:name="T29" style:parent-style-name="DefaultParagraphFont" style:family="text">
      <style:text-properties fo:font-size="12pt" style:font-size-asian="12pt" style:font-size-complex="12pt" fo:language="en" fo:country="US"/>
    </style:style>
    <style:style style:name="P3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3" style:parent-style-name="DefaultParagraphFont" style:family="text">
      <style:text-properties fo:font-size="12pt" style:font-size-asian="12pt" style:font-size-complex="12pt" fo:language="en" fo:country="US"/>
    </style:style>
    <style:style style:name="P34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37" style:parent-style-name="DefaultParagraphFont" style:family="text">
      <style:text-properties fo:font-size="12pt" style:font-size-asian="12pt" style:font-size-complex="12pt" fo:language="en" fo:country="US"/>
    </style:style>
    <style:style style:name="T38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39" style:parent-style-name="DefaultParagraphFont" style:family="text">
      <style:text-properties fo:font-size="12pt" style:font-size-asian="12pt" style:font-size-complex="12pt" fo:language="en" fo:country="US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T42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43" style:parent-style-name="DefaultParagraphFont" style:family="text">
      <style:text-properties fo:font-size="12pt" style:font-size-asian="12pt" style:font-size-complex="12pt" fo:language="en" fo:country="US"/>
    </style:style>
    <style:style style:name="P44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fo:font-size="12pt" style:font-size-asian="12pt" style:font-size-complex="12pt" fo:language="en" fo:country="US"/>
    </style:style>
    <style:style style:name="T4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48" style:parent-style-name="DefaultParagraphFont" style:family="text">
      <style:text-properties fo:font-size="12pt" style:font-size-asian="12pt" style:font-size-complex="12pt" fo:language="en" fo:country="US"/>
    </style:style>
    <style:style style:name="T49" style:parent-style-name="DefaultParagraphFont" style:family="text">
      <style:text-properties fo:font-size="12pt" style:font-size-asian="12pt" style:font-size-complex="12pt" fo:language="en" fo:country="US"/>
    </style:style>
    <style:style style:name="T50" style:parent-style-name="DefaultParagraphFont" style:family="text">
      <style:text-properties fo:font-size="12pt" style:font-size-asian="12pt" style:font-size-complex="12pt" fo:language="en" fo:country="US"/>
    </style:style>
    <style:style style:name="P51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54" style:parent-style-name="DefaultParagraphFont" style:family="text">
      <style:text-properties fo:font-size="12pt" style:font-size-asian="12pt" style:font-size-complex="12pt" fo:language="en" fo:country="US"/>
    </style:style>
    <style:style style:name="T55" style:parent-style-name="DefaultParagraphFont" style:family="text">
      <style:text-properties fo:font-size="12pt" style:font-size-asian="12pt" style:font-size-complex="12pt" fo:language="en" fo:country="US"/>
    </style:style>
    <style:style style:name="T56" style:parent-style-name="DefaultParagraphFont" style:family="text">
      <style:text-properties fo:font-size="12pt" style:font-size-asian="12pt" style:font-size-complex="12pt" fo:language="en" fo:country="US"/>
    </style:style>
    <style:style style:name="T57" style:parent-style-name="DefaultParagraphFont" style:family="text">
      <style:text-properties fo:font-size="12pt" style:font-size-asian="12pt" style:font-size-complex="12pt" fo:language="en" fo:country="US"/>
    </style:style>
    <style:style style:name="T58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59" style:parent-style-name="DefaultParagraphFont" style:family="text">
      <style:text-properties fo:font-size="12pt" style:font-size-asian="12pt" style:font-size-complex="12pt" fo:language="en" fo:country="US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5" style:parent-style-name="DefaultParagraphFont" style:family="text">
      <style:text-properties fo:font-size="12pt" style:font-size-asian="12pt" style:font-size-complex="12pt" fo:language="en" fo:country="US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68" style:parent-style-name="DefaultParagraphFont" style:family="text">
      <style:text-properties fo:font-size="12pt" style:font-size-asian="12pt" style:font-size-complex="12pt" fo:language="en" fo:country="US"/>
    </style:style>
    <style:style style:name="T69" style:parent-style-name="DefaultParagraphFont" style:family="text">
      <style:text-properties fo:font-size="12pt" style:font-size-asian="12pt" style:font-size-complex="12pt" fo:language="en" fo:country="US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2" style:parent-style-name="DefaultParagraphFont" style:family="text">
      <style:text-properties fo:font-size="12pt" style:font-size-asian="12pt" style:font-size-complex="12pt" fo:language="en" fo:country="US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5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6" style:parent-style-name="DefaultParagraphFont" style:family="text">
      <style:text-properties fo:font-size="12pt" style:font-size-asian="12pt" style:font-size-complex="12pt" fo:language="en" fo:country="US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79" style:parent-style-name="DefaultParagraphFont" style:family="text">
      <style:text-properties fo:font-size="12pt" style:font-size-asian="12pt" style:font-size-complex="12pt" fo:language="en" fo:country="US"/>
    </style:style>
    <style:style style:name="T80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81" style:parent-style-name="DefaultParagraphFont" style:family="text">
      <style:text-properties fo:font-size="12pt" style:font-size-asian="12pt" style:font-size-complex="12pt" fo:language="en" fo:country="US"/>
    </style:style>
    <style:style style:name="T82" style:parent-style-name="DefaultParagraphFont" style:family="text">
      <style:text-properties fo:font-size="12pt" style:font-size-asian="12pt" style:font-size-complex="12pt" fo:language="en" fo:country="US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fo:font-size="12pt" style:font-size-asian="12pt" style:font-size-complex="12pt" fo:language="en" fo:country="US"/>
    </style:style>
    <style:style style:name="P85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86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8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8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89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 fo:language="en" fo:country="US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fo:font-size="12pt" style:font-size-asian="12pt" style:font-size-complex="12pt"/>
    </style:style>
    <style:style style:name="T92" style:parent-style-name="DefaultParagraphFont" style:family="text">
      <style:text-properties fo:font-size="12pt" style:font-size-asian="12pt" style:font-size-complex="12pt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P99" style:parent-style-name="Normal" style:family="paragraph">
      <style:paragraph-properties fo:margin-bottom="0in"/>
      <style:text-properties fo:font-weight="bold" style:font-weight-asian="bold" fo:language="en" fo:country="US"/>
    </style:style>
    <style:style style:name="TableColumn101" style:family="table-column">
      <style:table-column-properties style:column-width="1.3673in"/>
    </style:style>
    <style:style style:name="TableColumn102" style:family="table-column">
      <style:table-column-properties style:column-width="0.8597in"/>
    </style:style>
    <style:style style:name="TableColumn103" style:family="table-column">
      <style:table-column-properties style:column-width="3.1229in"/>
    </style:style>
    <style:style style:name="TableColumn104" style:family="table-column">
      <style:table-column-properties style:column-width="0.9111in"/>
    </style:style>
    <style:style style:name="Table100" style:family="table">
      <style:table-properties style:width="6.2611in" fo:margin-left="0in" table:align="left"/>
    </style:style>
    <style:style style:name="TableRow105" style:family="table-row">
      <style:table-row-properties style:min-row-height="0.3812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Row114" style:family="table-row">
      <style:table-row-properties style:min-row-height="0.642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 Light" style:font-weight-complex="bold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 Light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 Light" fo:font-size="8pt" style:font-size-asian="8pt" style:font-size-complex="8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 Light" fo:font-size="8pt" style:font-size-asian="8pt" style:font-size-complex="8pt"/>
    </style:style>
    <style:style style:name="P123" style:parent-style-name="Normal" style:family="paragraph">
      <style:paragraph-properties style:vertical-align="auto" fo:margin-bottom="0.1111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P124" style:parent-style-name="Normal" style:family="paragraph">
      <style:paragraph-properties style:vertical-align="auto" fo:margin-bottom="0.1111in" fo:line-height="100%"/>
      <style:text-properties fo:font-weight="bold" style:font-weight-asian="bold" fo:hyphenate="true"/>
    </style:style>
    <style:style style:name="TableColumn126" style:family="table-column">
      <style:table-column-properties style:column-width="1.3673in"/>
    </style:style>
    <style:style style:name="TableColumn127" style:family="table-column">
      <style:table-column-properties style:column-width="0.8597in"/>
    </style:style>
    <style:style style:name="TableColumn128" style:family="table-column">
      <style:table-column-properties style:column-width="3.1229in"/>
    </style:style>
    <style:style style:name="TableColumn129" style:family="table-column">
      <style:table-column-properties style:column-width="0.9111in"/>
    </style:style>
    <style:style style:name="Table125" style:family="table">
      <style:table-properties style:width="6.2611in" fo:margin-left="0in" table:align="left"/>
    </style:style>
    <style:style style:name="TableRow130" style:family="table-row">
      <style:table-row-properties style:min-row-height="0.3812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auto" fo:margin-bottom="0in" fo:line-height="100%"/>
      <style:text-properties fo:font-size="8pt" style:font-size-asian="8pt" style:font-size-complex="8pt" style:text-underline-type="single" style:text-underline-style="solid" style:text-underline-width="auto" style:text-underline-mode="continuous" fo:hyphenate="tru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style:font-name-asian="Arial-BoldMT" style:font-name-complex="Arial" style:font-weight-complex="bold" fo:font-size="8pt" style:font-size-asian="8pt" style:language-asian="en" style:country-asian="GB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 style:font-size-complex="8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 style:font-size-complex="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weight-complex="bold" fo:font-size="8pt" style:font-size-asian="8pt" style:font-size-complex="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 style:font-size-complex="8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8pt" style:font-size-asian="8pt" style:font-size-complex="8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size="8pt" style:font-size-asian="8pt" style:font-size-complex="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fo:font-size="8pt" style:font-size-asian="8pt" style:font-size-complex="8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8pt" style:font-size-asian="8pt" style:font-size-complex="8pt"/>
    </style:style>
    <style:style style:name="P166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7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8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69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0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1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2" style:parent-style-name="Normal" style:family="paragraph">
      <style:paragraph-properties fo:margin-bottom="0in"/>
      <style:text-properties fo:font-size="12pt" style:font-size-asian="12pt" style:font-size-complex="12pt" fo:language="en" fo:country="US"/>
    </style:style>
    <style:style style:name="P173" style:parent-style-name="Normal" style:family="paragraph">
      <style:paragraph-properties style:vertical-align="auto" fo:margin-bottom="0in"/>
      <style:text-properties fo:hyphenate="true"/>
    </style:style>
    <style:style style:name="T174" style:parent-style-name="DefaultParagraphFont" style:family="text">
      <style:text-properties fo:font-weight="bold" style:font-weight-asian="bold" fo:font-size="12pt" style:font-size-asian="12pt" style:font-size-complex="12pt" fo:language="en" fo:country="US"/>
    </style:style>
    <style:style style:name="T17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paragraph-properties style:vertical-align="auto" fo:margin-bottom="0in"/>
      <style:text-properties fo:hyphenate="true"/>
    </style:style>
    <style:style style:name="T177" style:parent-style-name="DefaultParagraphFont" style:family="text">
      <style:text-properties fo:font-size="12pt" style:font-size-asian="12pt" style:font-size-complex="12pt" fo:language="en" fo:country="US"/>
    </style:style>
    <style:style style:name="P17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79" style:parent-style-name="Normal" style:list-style-name="LFO1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80" style:parent-style-name="Normal" style:family="paragraph">
      <style:paragraph-properties style:vertical-align="auto" fo:margin-bottom="0in" fo:line-height="100%"/>
      <style:text-properties fo:hyphenate="true"/>
    </style:style>
    <style:style style:name="T18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8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83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18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8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8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87" style:parent-style-name="Normal" style:list-style-name="LFO1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88" style:parent-style-name="Normal" style:family="paragraph">
      <style:paragraph-properties style:vertical-align="auto" fo:margin-bottom="0in" fo:line-height="100%"/>
      <style:text-properties fo:hyphenate="true"/>
    </style:style>
    <style:style style:name="T18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190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T19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19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94" style:parent-style-name="Normal" style:list-style-name="LFO1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9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96" style:parent-style-name="Normal" style:list-style-name="LFO1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19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198" style:parent-style-name="Normal" style:list-style-name="LFO2" style:family="paragraph">
      <style:paragraph-properties style:vertical-align="auto" fo:margin-bottom="0in" fo:line-height="100%"/>
      <style:text-properties fo:hyphenate="true"/>
    </style:style>
    <style:style style:name="T19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T20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0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0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09" style:parent-style-name="Normal" style:list-style-name="LFO2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1" style:parent-style-name="Normal" style:family="paragraph">
      <style:paragraph-properties style:vertical-align="auto" fo:margin-bottom="0in" fo:line-height="100%"/>
      <style:text-properties fo:hyphenate="true"/>
    </style:style>
    <style:style style:name="T21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15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2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19" style:parent-style-name="Normal" style:family="paragraph">
      <style:paragraph-properties style:vertical-align="auto" fo:margin-bottom="0in" fo:line-height="100%"/>
      <style:text-properties fo:hyphenate="true"/>
    </style:style>
    <style:style style:name="T22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5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27" style:parent-style-name="DefaultParagraphFont" style:family="text"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en" style:country-asian="GB"/>
    </style:style>
    <style:style style:name="P2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2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0" style:parent-style-name="Normal" style:list-style-name="LFO2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style:language-asian="en" style:country-asian="GB" fo:hyphenate="true"/>
    </style:style>
    <style:style style:name="P233" style:parent-style-name="Normal" style:list-style-name="LFO2" style:family="paragraph">
      <style:paragraph-properties style:vertical-align="auto" fo:margin-bottom="0in" fo:line-height="100%"/>
      <style:text-properties fo:hyphenate="true"/>
    </style:style>
    <style:style style:name="T234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5" style:parent-style-name="DefaultParagraphFont" style:family="text">
      <style:text-properties style:font-name="Arial" style:font-name-asian="Times New Roman" style:font-name-complex="Arial" style:text-position="super 63.6%" style:language-asian="en" style:country-asian="GB"/>
    </style:style>
    <style:style style:name="T236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7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39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0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1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2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T243" style:parent-style-name="DefaultParagraphFont" style:family="text">
      <style:text-properties style:font-name="Arial" style:font-name-asian="Times New Roman" style:font-name-complex="Arial" style:language-asian="en" style:country-asian="GB"/>
    </style:style>
    <style:style style:name="P244" style:parent-style-name="Normal" style:family="paragraph">
      <style:paragraph-properties style:vertical-align="auto" fo:margin-bottom="0in" fo:line-height="100%" fo:margin-left="0.7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5" style:parent-style-name="Normal" style:family="paragraph">
      <style:paragraph-properties style:vertical-align="auto" fo:margin-bottom="0in" fo:line-height="100%" fo:margin-left="0.5451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weight-complex="bold" fo:font-size="12pt" style:font-size-asian="12pt" style:font-size-complex="12pt"/>
    </style:style>
    <style:style style:name="T249" style:parent-style-name="DefaultParagraphFont" style:family="text">
      <style:text-properties style:font-weight-complex="bold" fo:font-size="12pt" style:font-size-asian="12pt" style:font-size-complex="12pt"/>
    </style:style>
    <style:style style:name="P25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style:language-asian="en" style:country-asian="GB" fo:hyphenate="true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fo:font-size="12pt" style:font-size-asian="12pt" style:font-size-complex="12pt" fo:language="en" fo:country="US"/>
    </style:style>
    <style:style style:name="T253" style:parent-style-name="DefaultParagraphFont" style:family="text">
      <style:text-properties style:text-position="super 66.6%" fo:font-size="12pt" style:font-size-asian="12pt" style:font-size-complex="12pt" fo:language="en" fo:country="US"/>
    </style:style>
    <style:style style:name="T254" style:parent-style-name="DefaultParagraphFont" style:family="text">
      <style:text-properties fo:font-size="12pt" style:font-size-asian="12pt" style:font-size-complex="12pt" fo:language="en" fo:country="US"/>
    </style:style>
    <style:style style:name="P255" style:parent-style-name="Normal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</office:automatic-styles>
  <office:body>
    <office:text text:use-soft-page-breaks="true">
      <text:p text:style-name="P1"/>
      <text:p text:style-name="P4">Lower Broadheath Parish Council</text:p>
      <text:p text:style-name="P5"><text:span text:style-name="T6">Minutes of the meeting held on<text:s/></text:span><text:span text:style-name="T7">1</text:span><text:span text:style-name="T8">st</text:span><text:span text:style-name="T9"><text:s/>July</text:span><text:span text:style-name="T10"><text:s/>2024</text:span></text:p>
      <text:p text:style-name="P11"><text:span text:style-name="T12">Present:</text:span><text:span text:style-name="T13"><text:tab/></text:span><text:span text:style-name="T14">Ms. B. Beard (Chair)</text:span></text:p>
      <text:p text:style-name="P15"><text:tab/><text:tab/>Mr. M. Wedd (Vice-Chair)<text:s/></text:p>
      <text:p text:style-name="P16"><text:s text:c="27"/>Mr. S Barker<text:s/><text:tab/><text:tab/><text:tab/><text:tab/><text:tab/><text:tab/><text:tab/><text:tab/><text:tab/><text:tab/><text:tab/><text:tab/><text:tab/>Mr. R. Bass</text:p>
      <text:p text:style-name="P17">Ms. A Carver<text:tab/></text:p>
      <text:p text:style-name="P18">Mr. P. Felton</text:p>
      <text:p text:style-name="P19">Mr. R. Mason<text:tab/><text:tab/></text:p>
      <text:p text:style-name="P20"><text:s text:c="27"/>Mr. J. Steel</text:p>
      <text:p text:style-name="P21"><text:tab/><text:tab/>Mr. P. Rowlands</text:p>
      <text:p text:style-name="P22">Ms. M. Warfield<text:s/><text:tab/><text:tab/><text:tab/><text:tab/><text:tab/><text:tab/><text:tab/><text:tab/><text:tab/><text:tab/><text:tab/>Mr. E. Whittaker<text:tab/><text:tab/><text:tab/><text:tab/><text:s/></text:p>
      <text:p text:style-name="P23">Mr. M. Davis (Clerk)</text:p>
      <text:p text:style-name="P24"><text:span text:style-name="T25">Apologies:</text:span><text:span text:style-name="T26"><text:tab/></text:span><text:span text:style-name="T27">Mr. S. Richardson-Brown (County Councillor) &amp; Mr. D. Walt</text:span><text:span text:style-name="T28">on (District Councillor)</text:span><text:span text:style-name="T29"><text:tab/></text:span></text:p>
      <text:p text:style-name="P30"/>
      <text:p text:style-name="P31"><text:span text:style-name="T32">Declarations of Interest:<text:s/></text:span><text:span text:style-name="T33">None.</text:span></text:p>
      <text:p text:style-name="P34"/>
      <text:p text:style-name="P35"><text:span text:style-name="T36">Minutes of the previous meeting:</text:span><text:span text:style-name="T37"><text:s text:c="2"/>The minutes of the meeting held on 3</text:span><text:span text:style-name="T38">rd<text:s/></text:span><text:span text:style-name="T39">June 2024 were agreed as a correct record.</text:span></text:p>
      <text:p text:style-name="P40"/>
      <text:p text:style-name="P41"><text:span text:style-name="T42">County Councillor’s Report:<text:s/></text:span><text:span text:style-name="T43">No report</text:span></text:p>
      <text:p text:style-name="P44"/>
      <text:p text:style-name="P45"><text:span text:style-name="T46"><text:s/></text:span><text:span text:style-name="T47">District Councillor’s Report:<text:s/></text:span><text:span text:style-name="T48">Cllr<text:s/></text:span><text:span text:style-name="T49">Walton had submitted a report in his absence. Mr Wedd raised concerns about the vehicular entrance to a property at the junction of Grange Lane and Bell Lane. The clerk was asked to write to Cllr Walton with regard to the poor visibility achieved at the ju</text:span><text:span text:style-name="T50">nction.</text:span></text:p>
      <text:p text:style-name="P51">Matters arising from the minutes:</text:p>
      <text:p text:style-name="P52"><text:span text:style-name="T53">Public rights of way and footpaths</text:span><text:span text:style-name="T54"><text:s/>– Mr. Barker had submitted a report on the condition of the PROW network, the proposed Elgar run and the community orchard. Mr Barker, Mr Steel and Ms Carver had met Wade<text:s/></text:span><text:span text:style-name="T55">Muggleton of the county council to discuss how to develop the orchard. Community involvement was important and residents would be asked to plant and “adopt” a tree. The trees would be supplied by the county council, the estimated cost to the parish council</text:span><text:span text:style-name="T56"><text:s/>would be about £4,500, with an annual maintenance cost of £2,000. A path would be mown through the trees and adjoining land would be developed as a flower meadow. There was a discussion about the provision of some benches which would be robust and vandal<text:s/></text:span><text:span text:style-name="T57">resistant. It was proposed Mr. Wedd, seconded Mr. Steel and resolved that the scheme should proceed, Mr. Barker to keep the council updated on progress. The Elgar run would take place on 8</text:span><text:span text:style-name="T58">th</text:span><text:span text:style-name="T59"><text:s/>September with<text:s/></text:span><text:span text:style-name="T60">50% of profits going to the Acorns hospice charity</text:span><text:span text:style-name="T61"><text:s/>and 50% going towards the establishment of the Community Orchard in the village.</text:span></text:p>
      <text:p text:style-name="P62"/>
      <text:p text:style-name="P63"><text:span text:style-name="T64">Highways:<text:s/></text:span><text:span text:style-name="T65">It was reported that WCC teams had been siding out footways along the Martley Road footway. <text:s/></text:span></text:p>
      <text:soft-page-break/>
      <text:p text:style-name="P66"><text:span text:style-name="T67">Allotments:</text:span><text:span text:style-name="T68"><text:s/>Mr Steel reported that the allotments were in good order.</text:span><text:span text:style-name="T69"><text:s/>The order had been placed for the new footway construction. It was agreed that Andrew Draper be asked to remove ivy from the allotment trees at a cost of £400. <text:s text:c="11"/></text:span></text:p>
      <text:p text:style-name="P70"><text:span text:style-name="T71">Anti-social behavior:</text:span><text:span text:style-name="T72"><text:s/>There was a report of a car being driven on the common.</text:span></text:p>
      <text:p text:style-name="P73"><text:span text:style-name="T74">Villa</text:span><text:span text:style-name="T75">ge Hall:<text:s/></text:span><text:span text:style-name="T76">Mr Whittaker reported that the hall had made a small surplus last year and a small loss was anticipated this year.</text:span></text:p>
      <text:p text:style-name="P77"><text:span text:style-name="T78">Projects:<text:s/></text:span><text:span text:style-name="T79">Mr Bass explained the current position with regard to outstanding section 106 funds.</text:span><text:span text:style-name="T80"><text:s/></text:span><text:span text:style-name="T81">It was agreed that the clerk would se</text:span><text:span text:style-name="T82">ek advice from Chris Wayman of CALC about taking the matter forward with MHDC.</text:span></text:p>
      <text:p text:style-name="P83"><text:span text:style-name="T84">Mr Wedd would proceed with a bid for section 106 funds for additional play equipment.</text:span></text:p>
      <text:p text:style-name="P85"/>
      <text:p text:style-name="P86">To consider setting policing priorities:</text:p>
      <text:p text:style-name="P87">It was agreed to include the issues of litter and<text:s/>broken glass in the vicinity of the MUGA / Village Hall.</text:p>
      <text:p text:style-name="P88"/>
      <text:p text:style-name="P89">Suspension of Standing Orders:</text:p>
      <text:p text:style-name="P90"><text:span text:style-name="T91">Mr. Stuart Beard, a resident of Church Lane, complained about the noise caused by youths kicking a ball against the sides of the<text:s/></text:span><text:span text:style-name="T92">MUGA</text:span><text:span text:style-name="T93">, which is more noticeable now th</text:span><text:span text:style-name="T94">e evening are lighter, and asked if the P</text:span><text:span text:style-name="T95">a</text:span><text:span text:style-name="T96">rish Cou</text:span><text:span text:style-name="T97">n</text:span><text:span text:style-name="T98">cil would consider installing dampers to lessen the noise. After discussion Mr. Wedd agreed to investigate the cost of purchasing and installing dampers.</text:span></text:p>
      <text:p text:style-name="P99">Planning applications: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Application No</text:p>
          </table:table-cell>
          <table:table-cell table:style-name="TableCell108">
            <text:p text:style-name="P109">Address</text:p>
          </table:table-cell>
          <table:table-cell table:style-name="TableCell110">
            <text:p text:style-name="P111">Type of work</text:p>
          </table:table-cell>
          <table:table-cell table:style-name="TableCell112">
            <text:p text:style-name="P113">Comments By</text:p>
          </table:table-cell>
        </table:table-row>
        <table:table-row table:style-name="TableRow114">
          <table:table-cell table:style-name="TableCell115">
            <text:p text:style-name="P116">M/24/00811/HP</text:p>
          </table:table-cell>
          <table:table-cell table:style-name="TableCell117">
            <text:p text:style-name="P118">Penrhyn, Grange Lane</text:p>
          </table:table-cell>
          <table:table-cell table:style-name="TableCell119">
            <text:p text:style-name="P120">Single storey front extension</text:p>
          </table:table-cell>
          <table:table-cell table:style-name="TableCell121">
            <text:p text:style-name="P122">Recommend Approval</text:p>
          </table:table-cell>
        </table:table-row>
      </table:table>
      <text:p text:style-name="P123"/>
      <text:p text:style-name="P124">Decision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Application No</text:p>
          </table:table-cell>
          <table:table-cell table:style-name="TableCell133">
            <text:p text:style-name="P134">Address</text:p>
          </table:table-cell>
          <table:table-cell table:style-name="TableCell135">
            <text:p text:style-name="P136">Type of work</text:p>
          </table:table-cell>
          <table:table-cell table:style-name="TableCell137">
            <text:p text:style-name="P138">Decision</text:p>
          </table:table-cell>
        </table:table-row>
        <table:table-row table:style-name="TableRow139">
          <table:table-cell table:style-name="TableCell140">
            <text:p text:style-name="Normal"><text:span text:style-name="T141">M/24/00468/HP</text:span></text:p>
          </table:table-cell>
          <table:table-cell table:style-name="TableCell142">
            <text:p text:style-name="P143">Harrow Lodge, Bell Lane</text:p>
          </table:table-cell>
          <table:table-cell table:style-name="TableCell144">
            <text:p text:style-name="P145">Erection of single storey rear extension</text:p>
          </table:table-cell>
          <table:table-cell table:style-name="TableCell146">
            <text:p text:style-name="P147">Approved</text:p>
          </table:table-cell>
        </table:table-row>
        <table:table-row table:style-name="TableRow148">
          <table:table-cell table:style-name="TableCell149">
            <text:p text:style-name="P150">M/24/00167/CLE</text:p>
          </table:table-cell>
          <table:table-cell table:style-name="TableCell151">
            <text:p text:style-name="P152">Former Cow Shed At (Os 8282 5631), Paynes Heath Farm, Martley Road,</text:p>
          </table:table-cell>
          <table:table-cell table:style-name="TableCell153">
            <text:p text:style-name="P154">Certificate of lawfulness for the existing use as a single dwelling house</text:p>
          </table:table-cell>
          <table:table-cell table:style-name="TableCell155">
            <text:p text:style-name="P156">Approved</text:p>
          </table:table-cell>
        </table:table-row>
        <table:table-row table:style-name="TableRow157">
          <table:table-cell table:style-name="TableCell158">
            <text:p text:style-name="P159">M/24/00286/HP</text:p>
          </table:table-cell>
          <table:table-cell table:style-name="TableCell160">
            <text:p text:style-name="P161">Copperfield, Peachley Lane,</text:p>
          </table:table-cell>
          <table:table-cell table:style-name="TableCell162">
            <text:p text:style-name="P163">Single storey rear extension and detached garage.</text:p>
          </table:table-cell>
          <table:table-cell table:style-name="TableCell164">
            <text:p text:style-name="P165">Approved</text:p>
          </table:table-cell>
        </table:table-row>
      </table:table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text:span text:style-name="T174">Finance: t</text:span><text:span text:style-name="T175">o consider invoices for payment</text:span></text:p>
      <text:p text:style-name="P176"><text:span text:style-name="T177"><text:s text:c="8"/>It was agreed to pay the following invoices:</text:span></text:p>
      <text:p text:style-name="P178"/>
      <text:list text:style-name="LFO1" text:continue-numbering="true">
        <text:list-item>
          <text:p text:style-name="P179">Smart Cut – <text:s text:c="6"/>Grass Cutting, May 2024 (PAID) <text:s text:c="12"/><text:tab/><text:s text:c="18"/><text:tab/><text:tab/><text:s text:c="11"/>£97.34 <text:s text:c="5"/></text:p>
        </text:list-item>
      </text:list>
      <text:p text:style-name="P180"><text:span text:style-name="T181"><text:s text:c="19"/>Grounds<text:s/></text:span><text:span text:style-name="T182">Maintenance, May 2024 <text:s text:c="77"/></text:span><text:span text:style-name="T183">£210.78</text:span><text:span text:style-name="T184"><text:s text:c="25"/></text:span></text:p>
      <text:p text:style-name="P185"><text:tab/><text:tab/><text:tab/><text:tab/><text:tab/><text:tab/><text:s text:c="66"/>Total <text:s text:c="5"/>£308.12</text:p>
      <text:p text:style-name="P186"/>
      <text:list text:style-name="LFO1" text:continue-numbering="true">
        <text:list-item>
          <text:p text:style-name="P187">Smart Cut (22906)– <text:s text:c="6"/>Grass Cutting, June 2024<text:tab/><text:tab/><text:tab/><text:tab/><text:tab/><text:s text:c="10"/>£175.22 <text:s text:c="5"/></text:p>
        </text:list-item>
      </text:list>
      <text:p text:style-name="P188"><text:span text:style-name="T189"><text:s text:c="19"/>Grounds Maintenance, June 2024 <text:s text:c="77"/></text:span><text:span text:style-name="T190">£140.52</text:span><text:span text:style-name="T191"><text:s text:c="25"/></text:span></text:p>
      <text:p text:style-name="P192"><text:tab/><text:tab/><text:tab/><text:tab/><text:tab/><text:tab/><text:s text:c="44"/><text:s text:c="22"/>Total <text:s text:c="5"/>£315.74</text:p>
      <text:p text:style-name="P193"/>
      <text:list text:style-name="LFO1" text:continue-numbering="true">
        <text:list-item>
          <text:p text:style-name="P194">Matthew Wattis – Move / erect VAS signs PAID)<text:tab/><text:tab/><text:tab/><text:tab/><text:tab/><text:s text:c="11"/>£65.00</text:p>
        </text:list-item>
      </text:list>
      <text:p text:style-name="P195"/>
      <text:list text:style-name="LFO1" text:continue-numbering="true">
        <text:list-item>
          <text:p text:style-name="P196">SB Print – Print 1,000 PROW plans (PAID)<text:tab/><text:tab/><text:tab/><text:tab/><text:tab/><text:tab/><text:s text:c="9"/>£159.51</text:p>
        </text:list-item>
      </text:list>
      <text:p text:style-name="P197"/>
      <text:list text:style-name="LFO2" text:continue-numbering="true">
        <text:list-item>
          <text:p text:style-name="P198"><text:span text:style-name="T199">Memorial Hall – Hall hire 6</text:span><text:span text:style-name="T200">th</text:span><text:span text:style-name="T201"><text:s/>May 2024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text:s text:c="10"/>£21.00</text:span></text:p>
        </text:list-item>
      </text:list>
      <text:p text:style-name="P208"/>
      <text:list text:style-name="LFO2" text:continue-numbering="true">
        <text:list-item>
          <text:p text:style-name="P209">a) Charges Recoverable from Worcestershire County Council<text:s/></text:p>
        </text:list-item>
      </text:list>
      <text:p text:style-name="P210"><text:s text:c="14"/>M Davis – scheme maintenance May 2024 <text:s text:c="66"/>£18.58 <text:s/></text:p>
      <text:p text:style-name="P211"><text:span text:style-name="T212"><text:s text:c="14"/>Mr S Skeys <text:s text:c="2"/>- <text:s text:c="2"/>work during May 2024 <text:s text:c="17"/></text:span><text:span text:style-name="T213"><text:tab/></text:span><text:span text:style-name="T214"><text:s text:c="53"/></text:span><text:span text:style-name="T215">£229.50</text:span></text:p>
      <text:p text:style-name="P216"><text:tab/><text:tab/><text:tab/><text:tab/><text:tab/><text:tab/><text:tab/><text:tab/><text:tab/><text:tab/><text:s text:c="3"/>Total<text:tab/><text:s text:c="18"/>£248.08</text:p>
      <text:p text:style-name="P217"><text:s text:c="11"/>b) Charges payable by the parish council</text:p>
      <text:p text:style-name="P218"><text:s text:c="13"/>Mr S Skeys – Bins May 2024, 4 weeks @ £55 = £220 <text:s text:c="36"/><text:s text:c="12"/>£220.00</text:p>
      <text:p text:style-name="P219"><text:span text:style-name="T220"><text:tab/></text:span><text:span text:style-name="T221"><text:tab/></text:span><text:span text:style-name="T222"><text:tab/>Mow allotments / strim around trees / posts</text:span><text:span text:style-name="T223"><text:tab/></text:span><text:span text:style-name="T224"><text:tab/></text:span><text:span text:style-name="T225"><text:tab/></text:span><text:span text:style-name="T226"><text:tab/><text:s text:c="8"/></text:span><text:span text:style-name="T227">£45.00</text:span></text:p>
      <text:p text:style-name="P228"><text:tab/><text:tab/><text:tab/><text:tab/><text:tab/><text:tab/><text:tab/><text:tab/><text:tab/><text:tab/><text:tab/><text:tab/><text:s text:c="6"/>£265.00</text:p>
      <text:p text:style-name="P229"/>
      <text:list text:style-name="LFO2" text:continue-numbering="true">
        <text:list-item>
          <text:p text:style-name="P230">Ms A Carver – Supply Fido bags<text:tab/><text:tab/><text:tab/><text:tab/><text:tab/><text:tab/><text:tab/><text:s text:c="8"/>£32.94</text:p>
        </text:list-item>
      </text:list>
      <text:p text:style-name="P231"/>
      <text:p text:style-name="P232"/>
      <text:list text:style-name="LFO2" text:continue-numbering="true">
        <text:list-item>
          <text:p text:style-name="P233"><text:span text:style-name="T234">HMRC PAYE – To 30</text:span><text:span text:style-name="T235">th</text:span><text:span text:style-name="T236"><text:s/>June 2024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text:s text:c="6"/>£393.40</text:span></text:p>
        </text:list-item>
      </text:list>
      <text:p text:style-name="P244"/>
      <text:p text:style-name="P245"/>
      <text:p text:style-name="P246"><text:span text:style-name="T247">AOB:<text:s/></text:span><text:span text:style-name="T248">Mr Whittaker raised the issue of<text:s/></text:span><text:span text:style-name="T249">the condition of the boules court. It was agreed that parish council would fund approximately £500 for the purchase of stone and other materials.</text:span></text:p>
      <text:p text:style-name="P250"><text:s text:c="13"/></text:p>
      <text:p text:style-name="P251"><text:span text:style-name="T252">Next Meeting: 7.30pm on Monday 2</text:span><text:span text:style-name="T253">nd</text:span><text:span text:style-name="T254"><text:s/>September 2024</text:span></text:p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-BoldMT" svg:font-family="Arial-BoldMT" style:font-family-generic="system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Title" style:display-name="Title" style:family="paragraph" style:parent-style-name="Normal" style:next-style-name="Normal">
      <style:paragraph-properties style:vertical-align="auto"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tru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text-transform="uppercase" fo:color="#5B9BD5"/>
    </style:style>
  </office:automatic-styles>
  <office:master-styles>
    <style:master-page style:name="MP0" style:page-layout-name="PL0">
      <style:footer>
        <text:p text:style-name="P2"><text:span text:style-name="T3"><text:page-number text:fixed="false">889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arbara Beard</meta:initial-creator>
    <dc:creator>Mike</dc:creator>
    <meta:creation-date>2024-07-02T10:07:00Z</meta:creation-date>
    <dc:date>2024-08-24T09:40:00Z</dc:date>
    <meta:print-date>2024-07-01T13:33:00Z</meta:print-date>
    <meta:template xlink:href="Normal" xlink:type="simple"/>
    <meta:editing-cycles>9</meta:editing-cycles>
    <meta:editing-duration>PT4860S</meta:editing-duration>
    <meta:document-statistic meta:page-count="3" meta:paragraph-count="11" meta:word-count="893" meta:character-count="5973" meta:row-count="42" meta:non-whitespace-character-count="5091"/>
  </office:meta>
</office:document-meta>
</file>